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Regeling briefadres gemeente Nieuwegein 2019</text:p>
      <text:section text:name="regeling_id1-3-2" text:style-name="regeling">
        <text:section text:name="aanhef_id1-3-2-1" text:style-name="aanhef">
          <text:section text:name="preambule_id1-3-2-1-1" text:style-name="preambule">
            <text:p text:style-name="al">Het college van burgemeester en wethouders van de gemeente Nieuwegein</text:p>
            <text:p text:style-name="al"/>
            <text:p text:style-name="al">Besluit:</text:p>
            <text:p text:style-name="al"/>
            <text:p text:style-name="al">Vast te stellen ‘Besluit tot wijziging van de Regeling briefadres gemeente Nieuwegein 2019’.</text:p>
            <text:p text:style-name="al"/>
            <text:p text:style-name="al">De Regeling briefadres gemeente Nieuwegein 2019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Artikel 2 ‘Redenen briefadres’ wordt als volgt gewijzigd:</text:p>
            <text:list text:style-name="id1-3-2-2-1-4">
              <text:list-item text:style-override="id1-3-2-2-1-4-1">
                <text:number>1.</text:number>
                <text:p text:style-name="al">Onder lid 1, sub b, wordt aan het einde van de zin, de volgende tekst toegevoegd:</text:p>
                <text:p text:style-name="al">, wat aangetoond dient te worden met een koop- of huurovereenkomst</text:p>
              </text:list-item>
              <text:list-item text:style-override="id1-3-2-2-1-4-2">
                <text:number>2.</text:number>
                <text:p text:style-name="al">Onder lid 1, sub e, wordt ‘verblijf’ vervangen door:</text:p>
                <text:p text:style-name="al">verblijft</text:p>
              </text:list-item>
              <text:list-item text:style-override="id1-3-2-2-1-4-3">
                <text:number>3.</text:number>
                <text:p text:style-name="al">Onder lid 1, sub e, komt de tekst ‘dat de thuishaven in Nederland heeft’ te vervallen en wordt vervangen door:</text:p>
                <text:p text:style-name="al">, waarvoor geldt dat de op dit schip aanwezige schipper en/of bemanning Nederlands ingezetene is</text:p>
              </text:list-item>
            </text:list>
            <text:p text:style-name="al">
            <text:span text:style-name="nadrukvet">B. </text:span>
          </text:p>
            <text:p text:style-name="al">In artikel 3 ‘Voorwaarden’ wordt, na het zevende lid, drie nieuwe leden toegevoegd met de volgende tekst:</text:p>
            <text:list text:style-name="id1-3-2-2-1-7">
              <text:list-item text:style-override="id1-3-2-2-1-7-1">
                <text:number>8.</text:number>
                <text:p text:style-name="al">Een briefadres op het adres van de gemeente Nieuwegein kan plaatsvinden: </text:p>
                <text:list text:style-name="id1-3-2-2-1-7-1-3">
                  <text:list-item text:style-override="id1-3-2-2-1-7-1-3-1">
                    <text:number>a.</text:number>
                    <text:p text:style-name="al">op advies van de partijen uit het Sociaal Domein, indien er sprake is van een schrijnend geval en maatwerk de enige manier is om de sociaal-maatschappelijke problematiek én nadelige consequenties te voorkomen. In een dergelijk geval geldt dan tevens dat: </text:p>
                    <text:list text:style-name="id1-3-2-2-1-7-1-3-1-3">
                      <text:list-item text:style-override="id1-3-2-2-1-7-1-3-1-3-1">
                        <text:number>1.</text:number>
                        <text:p text:style-name="al">de aangever niet beschikt over een woonadres en geen persoon of instantie heeft kunnen vinden om als briefadresgever te dienen. </text:p>
                      </text:list-item>
                      <text:list-item text:style-override="id1-3-2-2-1-7-1-3-1-3-2">
                        <text:number>2.</text:number>
                        <text:p text:style-name="al">de aangever feitelijk en rechtmatig in Nederland verblijft. </text:p>
                      </text:list-item>
                    </text:list>
                  </text:list-item>
                </text:list>
              </text:list-item>
              <text:list-item text:style-override="id1-3-2-2-1-7-2">
                <text:number>9.</text:number>
                <text:p text:style-name="al">Naast artikel 3 lid 8 kan er ook een briefadres op het adres van de gemeente Nieuwegein worden aangevraagd, indien: </text:p>
                <text:list text:style-name="id1-3-2-2-1-7-2-3">
                  <text:list-item text:style-override="id1-3-2-2-1-7-2-3-1">
                    <text:number>a.</text:number>
                    <text:p text:style-name="al">De aangever niet beschikt over een woonadres en aantoonbaar geen persoon of instantie heeft kunnen vinden om als briefadresgever te dienen; </text:p>
                  </text:list-item>
                  <text:list-item text:style-override="id1-3-2-2-1-7-2-3-2">
                    <text:number>b.</text:number>
                    <text:p text:style-name="al">De aangever bewijs van binding met de gemeente Nieuwegein kan aantonen; </text:p>
                  </text:list-item>
                  <text:list-item text:style-override="id1-3-2-2-1-7-2-3-3">
                    <text:number>c.</text:number>
                    <text:p text:style-name="al">De aangever geen verblijf heeft op een camping, vakantiepark, hotel of B&amp;B buiten de gemeentegrenzen van Nieuwegein, tenzij binding met de gemeente Nieuwegein aangetoond kan worden;</text:p>
                  </text:list-item>
                  <text:list-item text:style-override="id1-3-2-2-1-7-2-3-4">
                    <text:number>d.</text:number>
                    <text:p text:style-name="al">De aangever feitelijk en rechtmatig in Nederland verblijft. </text:p>
                  </text:list-item>
                </text:list>
              </text:list-item>
              <text:list-item text:style-override="id1-3-2-2-1-7-3">
                <text:number>10.</text:number>
                <text:p text:style-name="al">Voor briefadressen, afgegeven op grond van artikel 3 lid 8 en artikel 3 lid 9 van deze regeling, gelden in ieder geval de volgende voorwaarden: </text:p>
                <text:list text:style-name="id1-3-2-2-1-7-3-3">
                  <text:list-item text:style-override="id1-3-2-2-1-7-3-3-1">
                    <text:number>a.</text:number>
                    <text:p text:style-name="al">De aangever gaat er mee akkoord dat er geen aangetekende brieven, pakketten of medicijnen worden aangenomen via dit briefadres; </text:p>
                  </text:list-item>
                  <text:list-item text:style-override="id1-3-2-2-1-7-3-3-2">
                    <text:number>b.</text:number>
                    <text:p text:style-name="al">De aangever is bereikbaar voor de overheid en is in de gelegenheid om eenmaal in de twee weken de post, in persoon, op te halen.</text:p>
                  </text:list-item>
                </text:list>
              </text:list-item>
            </text:list>
            <text:p text:style-name="al">
            <text:span text:style-name="nadrukvet">C.</text:span>
          </text:p>
            <text:p text:style-name="al">In artikel 5 ‘Weigeringsgronden’ worden, na lid e, twee nieuwe leden toegevoegd met de volgende tekst: </text:p>
            <text:list text:style-name="id1-3-2-2-1-10">
              <text:list-item text:style-override="id1-3-2-2-1-10-1">
                <text:number>f.</text:number>
                <text:p text:style-name="al">het briefadres onder valse voorwendselen is aangevraagd;</text:p>
              </text:list-item>
              <text:list-item text:style-override="id1-3-2-2-1-10-2">
                <text:number>g.</text:number>
                <text:p text:style-name="al">ingeval van een aanvraag voor een briefadres bij de gemeente Nieuwegein; indien het maximaal aantal te vergeven briefadressen is bereikt.</text:p>
              </text:list-item>
            </text:list>
            <text:p text:style-name="al">
            <text:span text:style-name="nadrukvet">D.</text:span>
          </text:p>
            <text:p text:style-name="al">Na artikel 5 ‘Weigeringsgronden’ wordt een nieuw artikel toegevoegd met de volgende tekst:</text:p>
            <text:p text:style-name="al"/>
            <text:p text:style-name="al">
            <text:span text:style-name="nadrukvet">Artikel 6. Intrekkingsgronden</text:span>
          </text:p>
            <text:p text:style-name="al">Een briefadres kan worden ingetrokken indien:</text:p>
            <text:list text:style-name="id1-3-2-2-1-16">
              <text:list-item text:style-override="id1-3-2-2-1-16-1">
                <text:number>1.</text:number>
                <text:p text:style-name="al">Gebleken is dat het briefadres is verstrekt onder valse voorwendselen.</text:p>
              </text:list-item>
              <text:list-item text:style-override="id1-3-2-2-1-16-2">
                <text:number>2.</text:number>
                <text:p text:style-name="al">Indien de omstandigheden waaronder het briefadres is verstrekt, zodanig zijn gewijzigd dat er geen recht meer bestaat op een briefadres.</text:p>
              </text:list-item>
              <text:list-item text:style-override="id1-3-2-2-1-16-3">
                <text:number>3.</text:number>
                <text:p text:style-name="al">De aangever niet reageert op een tweede herhalingsverzoek van de gemeente tot controle van het briefadres.</text:p>
              </text:list-item>
              <text:list-item text:style-override="id1-3-2-2-1-16-4">
                <text:number>4.</text:number>
                <text:p text:style-name="al">Ingeval van een briefadres bij de gemeente Nieuwegein; indien de aangever zich niet houdt aan de voorwaarden zoals opgenomen in artikel 3, lid 10.</text:p>
              </text:list-item>
              <text:list-item text:style-override="id1-3-2-2-1-16-5">
                <text:number>5.</text:number>
                <text:p text:style-name="al">Op eigen verzoek van de aangever.</text:p>
              </text:list-item>
            </text:list>
            <text:p text:style-name="al">
            <text:span text:style-name="nadrukvet">E.</text:span>
          </text:p>
            <text:p text:style-name="al">Qua doornummering worden de volgende artikelen gewijzigd:</text:p>
            <text:list text:style-name="id1-3-2-2-1-19">
              <text:list-item text:style-override="id1-3-2-2-1-19-1">
                <text:number>–</text:number>
                <text:p text:style-name="al">‘Artikel 6. Termijn briefadres’ wordt gewijzigd in:</text:p>
                <text:p text:style-name="al">Artikel 7. Termijn briefadres</text:p>
              </text:list-item>
              <text:list-item text:style-override="id1-3-2-2-1-19-2">
                <text:number>–</text:number>
                <text:p text:style-name="al">‘Artikel 7. Bestuurlijke boete’ wordt gewijzigd in:</text:p>
                <text:p text:style-name="al">Artikel 8. Bestuurlijke boete</text:p>
              </text:list-item>
              <text:list-item text:style-override="id1-3-2-2-1-19-3">
                <text:number>–</text:number>
                <text:p text:style-name="al">‘Artikel 8. Hardheidsclausule’ wordt gewijzigd in:</text:p>
                <text:p text:style-name="al">Artikel 9. Hardheidsclausule</text:p>
              </text:list-item>
            </text:list>
            <text:p text:style-name="al">
            <text:span text:style-name="nadrukvet">F.</text:span>
          </text:p>
            <text:p text:style-name="al">Artikel 7 ‘Termijn briefadres’ wordt als volgt gewijzigd:</text:p>
            <text:list text:style-name="id1-3-2-2-1-22">
              <text:list-item text:style-override="id1-3-2-2-1-22-1">
                <text:number>1.</text:number>
                <text:p text:style-name="al">Onder lid 1, tweede zin, wordt na de tekst ‘Deze termijn’ het volgende woord toegevoegd:</text:p>
                <text:p text:style-name="al">kan</text:p>
              </text:list-item>
              <text:list-item text:style-override="id1-3-2-2-1-22-2">
                <text:number>2.</text:number>
                <text:p text:style-name="al">Onder lid 1 worden, in zowel de eerste als de tweede zin, de woorden ‘drie maanden’ vervangen door:</text:p>
                <text:p text:style-name="al">zes maanden</text:p>
              </text:list-item>
            </text:list>
            <text:p text:style-name="al">
            <text:span text:style-name="nadrukvet">G.</text:span>
          </text:p>
            <text:p text:style-name="al">Na artikel 9 ‘Hardheidsclausule’ wordt een nieuw artikel toegevoegd met de volgende tekst:</text:p>
            <text:p text:style-name="al"/>
            <text:p text:style-name="al">
            <text:span text:style-name="nadrukvet">Artikel 10 Overgangsrecht</text:span>
          </text:p>
            <text:p text:style-name="al">Op 10 september 2024 heeft het college besloten enkele wijzigingen door te voeren in de regeling briefadres. Het volgende is nieuw toegevoegd: artikel 3, achtste, negende en tiende lid, artikel 5 punt f en g en artikel 6 (intrekkingsgronden). Artikel 3, achtste lid onder a, punt 1, artikel 3, negende lid, onder a tot en met c en artikel 5 onder g zullen gelden voor aanvragen die zijn ingediend na inwerkingtreding van deze artikelen. De overige toevoegingen zullen na inwerkingtreding directe werking hebben, dus ook op reeds bestaande verstrekkingen van een briefadres. </text:p>
            <text:p text:style-name="al"/>
            <text:p text:style-name="al">
            <text:span text:style-name="nadrukvet">H.</text:span>
          </text:p>
            <text:p text:style-name="al">Qua doornummering worden de volgende artikelen gewijzigd:</text:p>
            <text:list text:style-name="id1-3-2-2-1-31">
              <text:list-item text:style-override="id1-3-2-2-1-31-1">
                <text:number>–</text:number>
                <text:p text:style-name="al">‘Artikel 9. Inwerkingtreding’ wordt gewijzigd in:</text:p>
                <text:p text:style-name="al">Artikel 11. Inwerkingtreding</text:p>
              </text:list-item>
              <text:list-item text:style-override="id1-3-2-2-1-31-2">
                <text:number>–</text:number>
                <text:p text:style-name="al">‘Artikel 10. Citeertitel’ wordt gewijzigd in:</text:p>
                <text:p text:style-name="al">Artikel 12. Citeertitel</text:p>
              </text:list-item>
            </text:list>
            <text:p text:style-name="al">
            <text:span text:style-name="nadrukvet">I.</text:span>
          </text:p>
            <text:p text:style-name="al">Na de toelichting op artikel 3, lid 7 de volgende tekst toegevoegd:</text:p>
            <text:p text:style-name="al"/>
            <text:p text:style-name="al">
            <text:span text:style-name="nadrukvet">Toelichting artikel 3, lid 8 </text:span>
          </text:p>
            <text:p text:style-name="al">Er zijn voorwaarden gesteld aan het kunnen aanvragen van een briefadres op het adres van de gemeente. Op die manier wordt er zorg voor gedragen dat enkel de uitzonderingsgevallen hier een beroep op kunnen doen. Dit om oneigenlijk gebruik van het briefadres te voorkomen, maar ook om de hoeveelheid aanmeldingen behapbaar te houden. </text:p>
            <text:p text:style-name="al"/>
            <text:p text:style-name="al">Een briefadres op het adres van de gemeente kan aangevraagd worden, indien er sprake is van een schrijnend geval (artikel 3, lid 8). De toetsing om te beoordelen of iemand in een schrijnende situatie verkeert en of maatwerk de enige manier is om de sociaal-maatschappelijke problematiek én nadelige consequenties te voorkomen, gebeurt in afstemming met partijen uit het Sociaal Domein. Indien een aangever bijvoorbeeld te kennen heeft gegeven op meerdere adressen in de week te overnachten, zal er altijd een gesprek worden ingepland met de partners uit het Sociaal Domein om te beoordelen of er sprake is van een schrijnend geval. Tijdens het overleg met en uit het advies van het Sociaal Domein moet duidelijk worden waarom het verstrekken van een briefadres op het adres van gemeente, in dat specifieke geval, de enige manier is waarmee sociaal maatschappelijk problematiek en andere nadelige consequenties kunnen worden voorkomen. </text:p>
            <text:p text:style-name="al"/>
            <text:p text:style-name="al">Daarnaast geldt dat, voor het kunnen aanvragen van een briefadres op het adres van de gemeente op grond van artikel 3, lid 8, de aangever niet beschikt over een woonadres en geen persoon of instantie heeft kunnen vinden om als briefadresgever te dienen. Er zal gevraagd worden waarom het adres van een andere maatschappelijke instantie, bij vrienden, familie of kennissen geen optie is. Het niet kunnen vinden van een andere persoon of instantie om als briefadresgever te dienen, zal in veel gevallen ook samenhangen met de sociaal maatschappelijk problematiek (geen sociaal vangnet).</text:p>
            <text:p text:style-name="al"/>
            <text:p text:style-name="al">Tot slot geldt, voor het kunnen aanvragen van een briefadres op grond van artikel 3 lid 8, dat de aangever feitelijk en rechtmatig in Nederland verblijft. Het feitelijk en rechtmatig verblijf in Nederland houdt in dat de aangever rechtmatig verblijf moet hebben in Nederland, maar ook dat deze feitelijk verblijft in Nederland. Dit ook in verband met de voorwaarde uit artikel 3 lid 10 dat een persoon bereikbaar moet zijn voor de overheid en dat minimaal eenmaal in de twee weken de post, in persoon, moet worden opgehaald. </text:p>
            <text:p text:style-name="al"/>
            <text:p text:style-name="al">Door de schrijnende situaties (artikel 3 lid 8) en de overige situaties (artikel 3 lid 9) van elkaar te scheiden (en aan de schrijnende situaties minder vergaande voorwaarden te verbinden), wordt er voor gezorgd dat echt schrijnende gevallen niet tussen wal en schip komen te vallen. Gedacht kan worden bijvoorbeeld aan immigranten met een verblijfstatus, die geen binding hebben met de stad en hier geen vrienden-, familie,- of kennissenkring hebben waarop ze een beroep kunnen doen wat betreft een briefadres. Voor die gevallen bestaat de mogelijkheid een briefadres aan te vragen op het adres van de gemeente, zodat ook deze personen bereikbaar blijven voor de overheid.</text:p>
            <text:p text:style-name="al"/>
            <text:p text:style-name="al">
            <text:span text:style-name="nadrukvet">Toelichting artikel 3 lid 9 </text:span>
          </text:p>
            <text:p text:style-name="al">Op grond van artikel 3 lid 9 is het ook mogelijk om een briefadres op het adres van de gemeente aan te vragen, indien er geen sprake is van een schrijnend geval. Het dient dan eveneens te gaan om de voorwaarde dat de aangever niet beschikt over een woonadres en aantoonbaar geen persoon of instantie heeft kunnen vinden om als briefadresgever te dienen (waarbij uit bewijsstukken moet blijken dat een briefadres op het adres van een andere maatschappelijke instantie, bij vrienden, familie of kennissen geen optie is).</text:p>
            <text:p text:style-name="al">Daarnaast geldt de voorwaarde dat de aangever bewijs van binding met de Gemeente Nieuwegein moet kunnen aantonen. Hiermee wordt gedoeld op economische, maatschappelijke of lokale binding. In beginsel wordt ervan uit gegaan dat een persoon binding heeft met de stad indien diegene minimaal zes jaar in de stad woont of dat in de afgelopen 10 jaar heeft gedaan. Echter, ook andere situaties kunnen een binding met de stad laten zien, zoals het voor een langere tijd werkzaam zijn (de persoon in kwestie een dienstverband heeft van meerdere dagen per werk) binnen de gemeentegrenzen van Nieuwegein. De aangever dient hiervan bewijsstukken te overleggen.</text:p>
            <text:p text:style-name="al">Waar ook aan voldaan moet worden, is de voorwaarde dat de aangever geen verblijf mag hebben op een camping, vakantiepark, hotel of B&amp;B buiten de gemeentegrenzen van Nieuwegein, tenzij de betreffende aangever binding met de Gemeente Nieuwegein kan aantonen. De ervaring is dat er regelmatig verzoeken komen van aangevers voor een briefadres op het adres van de gemeente Nieuwegein, die verblijven op een camping, vakantiepark, hotel of B&amp;B buiten Nieuwegein. Gebleken is dat deze personen worden doorverwezen naar de gemeente Nieuwegein voor een briefadres. Dit is niet de bedoeling, de betreffende gemeente waar het vakantiepark, de camping, het hotel of de B&amp;B is gevestigd dient een dergelijke aanvraag zelf in behandeling te nemen en te beoordelen. </text:p>
            <text:p text:style-name="al"/>
            <text:p text:style-name="al">Tot slot geldt de voorwaarde dat, net als in artikel 3 lid 8, de persoon die een briefadres aanvraagt op het adres van de gemeente feitelijk en rechtmatig in Nederland verblijft. Dit houdt in dat de aangever rechtmatig verblijf moet hebben in Nederland, maar ook dat deze feitelijk verblijft in Nederland. Dit ook in verband met de voorwaarde uit artikel 3 lid 10 dat een persoon bereikbaar moet zijn voor de overheid en dat minimaal eenmaal in de twee weken de post, in persoon, moet worden opgehaald.</text:p>
            <text:p text:style-name="al"/>
            <text:p text:style-name="al">
            <text:span text:style-name="nadrukvet">Toelichting artikel 3 lid 10 </text:span>
          </text:p>
            <text:p text:style-name="al">Voor personen die een briefadres verstrekt hebben verkregen op het adres van de gemeente op grond van artikel 3 lid 8 of artikel 3 lid 9, gelden de volgende voorwaarden: </text:p>
            <text:list text:style-name="id1-3-2-2-1-55">
              <text:list-item text:style-override="id1-3-2-2-1-55-1">
                <text:number>•</text:number>
                <text:p text:style-name="al">De aangever dient er mee akkoord te gaan dat er geen aangetekende brieven, pakketten of medicijnen worden aangenomen via het briefadres op het adres van de gemeente. Dit in verband met ruimtegebrek (bij het aannemen van pakketten) en het voorkomen van mogelijke juridische en medische verantwoordelijkheid (bij het aannemen van aangetekende brieven en medicijnen). </text:p>
              </text:list-item>
              <text:list-item text:style-override="id1-3-2-2-1-55-2">
                <text:number>•</text:number>
                <text:p text:style-name="al">De aangever is bereikbaar voor de overheid en is in de gelegenheid om eenmaal in de twee weken de post, in persoon, op te halen. </text:p>
              </text:list-item>
            </text:list>
            <text:p text:style-name="al">Het niet voldoen aan deze voorwaarden kan leiden tot het intrekken van het betreffende briefadres op grond van artikel 6 lid 4. </text:p>
            <text:p text:style-name="al">
            <text:span text:style-name="nadrukvet">J.</text:span>
          </text:p>
            <text:p text:style-name="al">Na de toelichting op artikel 5 sub e wordt de volgende tekst toegevoegd:</text:p>
            <text:p text:style-name="al"/>
            <text:p text:style-name="al">
            <text:span text:style-name="nadrukvet">Toelichting artikel 5 sub f:</text:span>
          </text:p>
            <text:p text:style-name="al">Een briefadres is onder valse voorwendselen aangevraagd, indien bijvoorbeeld de opgegeven situatie niet overeenkomt met de werkelijkheid. Oneigenlijk gebruik van het briefadres leidt uit ervaring doorgaans tot fraude. Hier wenst de gemeente niet aan mee te werken.</text:p>
            <text:p text:style-name="al"/>
            <text:p text:style-name="al">
            <text:span text:style-name="nadrukvet">Toelichting artikel 5 sub g:</text:span>
          </text:p>
            <text:p text:style-name="al">Het in sub g genoemde maximum aan beschikbare briefadressen op het adres van de gemeente is gesteld op 70 (in verband met de hiervoor beschikbare ruimte). Indien het maximum is bereikt, wordt een volgende aangever op een wachtlijst geplaatst.</text:p>
            <text:p text:style-name="al"/>
            <text:p text:style-name="al">
            <text:span text:style-name="nadrukvet">Toelichting artikel 6:</text:span>
          </text:p>
            <text:p text:style-name="al">In dit artikel zijn gronden opgenomen op basis waarvan een verstrekt briefadres kan worden ingetrokken. Dit kan bijvoorbeeld als de aangever niet eerlijk is geweest over de situatie waarin hij of zij verkeert of als de situatie van aangever is gewijzigd, waardoor er geen recht meer bestaat op een briefadres. Ook kan een briefadres worden ingetrokken indien een aangever geen gehoor geeft (op een tweede herhalingsverzoek) aan de gemeente tot controle van het briefadres. Dit betekent dat aangever dan in totaal 3 keer is gevraagd gegevens te verstrekken, namelijk in het oorspronkelijke verzoek, het eerste herhalingsverzoek en daarna in het tweede herhalingsverzoek. Hetzelfde geldt voor het niet ophalen van post bij de gemeente, indien er sprake is van een briefadres op het adres van de gemeente. Ook kan een briefadres op het adres van de gemeente worden ingetrokken indien de aangever zich niet houdt aan de afspraak dat er geen brieven, pakketten of medicijnen mogen worden afgeleverd op dit briefadres. Dergelijke post zal, waar dat kan, geweigerd worden om aan te nemen. Vervolgens zal de betreffende aangever eerst een waarschuwing krijgen dat dergelijke post niet op het betreffende briefadres afgeleverd mag worden. Gebeurt het daarna nog een keer, dan zal het briefadres op het adres van de gemeente worden ingetrokken.</text:p>
            <text:p text:style-name="al"/>
            <text:p text:style-name="al">
            <text:span text:style-name="nadrukvet">K.</text:span>
          </text:p>
            <text:p text:style-name="al">Qua doornummering worden de volgende artikelen in de artikelsgewijze toelichting gewijzigd:</text:p>
            <text:list text:style-name="id1-3-2-2-1-71">
              <text:list-item text:style-override="id1-3-2-2-1-71-1">
                <text:number>–</text:number>
                <text:p text:style-name="al">‘Toelichting artikel 6’ wordt gewijzigd in:</text:p>
                <text:p text:style-name="al">Toelichting artikel 7</text:p>
              </text:list-item>
              <text:list-item text:style-override="id1-3-2-2-1-71-2">
                <text:number>–</text:number>
                <text:p text:style-name="al">‘Toelichting artikel 7’ wordt gewijzigd in:</text:p>
                <text:p text:style-name="al">Toelichting artikel 8</text:p>
              </text:list-item>
              <text:list-item text:style-override="id1-3-2-2-1-71-3">
                <text:number>–</text:number>
                <text:p text:style-name="al">‘Toelichting artikel 8’ wordt gewijzigd in:</text:p>
                <text:p text:style-name="al">Toelichting artikel 9 </text:p>
              </text:list-item>
            </text:list>
            <text:p text:style-name="al">
            <text:span text:style-name="nadrukvet">L.</text:span>
          </text:p>
            <text:p text:style-name="al">De ‘Toelichting artikel 7, lid 1 en 4’ wordt als volgt gewijzigd:</text:p>
            <text:list text:style-name="id1-3-2-2-1-74">
              <text:list-item text:style-override="id1-3-2-2-1-74-1">
                <text:number>–</text:number>
                <text:p text:style-name="al">De volgende tekst komt te vervallen:</text:p>
                <text:p text:style-name="al">en 4</text:p>
              </text:list-item>
              <text:list-item text:style-override="id1-3-2-2-1-74-2">
                <text:number>–</text:number>
                <text:p text:style-name="al">Na de tekst ‘In indivuele gevallen kan op basis van’ wordt ‘art. 8’ vervangen door:</text:p>
                <text:p text:style-name="al">artikel 9 </text:p>
              </text:list-item>
            </text:list>
            <text:p text:style-name="al">
            <text:span text:style-name="nadrukvet">M.</text:span>
          </text:p>
            <text:p text:style-name="al">In ‘Toelichting artikel 9’ wordt, in de eerste zin, de tekst ‘artikel 6 lid 4’ vervangen door:</text:p>
            <text:p text:style-name="al">artikel 7 lid 4</text:p>
            <text:p text:style-name="al"/>
            <text:p text:style-name="al">
            <text:span text:style-name="nadrukvet">N.</text:span>
          </text:p>
            <text:p text:style-name="al">Na de toelichting op artikel 9 wordt de volgende tekst ingevoegd:</text:p>
            <text:p text:style-name="al"/>
            <text:p text:style-name="al">
            <text:span text:style-name="nadrukvet">Toelichting artikel 10</text:span>
          </text:p>
            <text:p text:style-name="al">Het college heeft op 10 september 2024 besloten enkele wijzigingen door te voeren in de regeling briefadres. Enkele van deze wijzigingen hebben na inwerkingtreding directe werking (op nieuwe aanvragen, maar ook op reeds verstrekte briefadressen), terwijl andere wijzigingen enkel werking zullen hebben voor aanvragen die zijn ingediend na inwerkingtreding van deze artikelen. </text:p>
            <text:p text:style-name="al"/>
            <text:p text:style-name="al">De volgende artikelen zullen directe werking hebben na inwerkingtreding: Artikel 3, achtste lid, onder a, punt 2, artikel 3, negende lid, onder d, artikel 3, tiende lid, artikel 5 onder f en artikel 6. </text:p>
            <text:p text:style-name="al"/>
            <text:p text:style-name="al">De volgende artikelen zullen werking hebben op aanvragen die zijn ingediend na inwerkingtreding van deze artikelen: Artikel 3, achtste lid onder a, punt 1, artikel 3, negende lid, onder a tot en met c en artikel 5 onder g. </text:p>
          </text:section>
          <text:section text:name="artikel_id1-3-2-2-2" text:style-name="artikel">
            <text:p text:style-name="artikel_kop_titel"><text:span text:style-name="artikel_kop_label">Artikel</text:span> <text:span text:style-name="artikel_kop_nr">II</text:span> </text:p>
            <text:p text:style-name="al">Deze wijziging treedt in werking met ingang van de dag na die van de bekendmaking.</text:p>
          </text:section>
        </text:section>
        <text:section text:name="regeling-sluiting_id1-3-2-3" text:style-name="regeling-sluiting">
          <text:section text:name="ondertekening_id1-3-2-3-1">
            <text:p><text:span text:style-name="functie">Aldus vastgesteld op 10 september 2024,</text:span></text:p>
          </text:section>
          <text:section text:name="ondertekening_id1-3-2-3-2">
            <text:p><text:span text:style-name="functie"/></text:p>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text:p>
            <text:p><text:span text:style-name="functie">Marijke van Beukering-Huijbregt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510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0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10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9-14</meta:user-defined>
    <meta:user-defined meta:name="DC.source">artikel 17 van de Regeling basisregistratie personen]|[1.0:c:BWBR0034327&amp;artikel=17&amp;g=2020-01-01</meta:user-defined>
    <meta:user-defined meta:name="DC.source">artikel 18 van de Regeling basisregistratie personen]|[1.0:c:BWBR0034327&amp;artikel=18&amp;g=2020-01-01</meta:user-defined>
    <meta:user-defined meta:name="DC.source">artikel 19 van de Regeling basisregistratie personen]|[1.0:c:BWBR0034327&amp;artikel=19&amp;g=2020-01-01</meta:user-defined>
    <meta:user-defined meta:name="DC.source">artikel 4:84 van de Algemene wet bestuursrecht]|[1.0:c:BWBR0005537&amp;artikel=4%3A84&amp;g=2020-01-01</meta:user-defined>
    <meta:user-defined meta:name="DC.source">artikel 29 van het Besluit basisregistratie personen]|[1.0:c:BWBR0034306&amp;artikel=29&amp;g=2019-09-14</meta:user-defined>
    <meta:user-defined meta:name="DCTERMS.alternative">Regeling briefadres gemeente Nieuwegein 2019</meta:user-defined>
    <dc:language>nl</dc:language>
    <meta:user-defined meta:name="OVERHEIDop.locatietype/OVERHEIDop.gebiedsmarkering">Gemeente</meta:user-defined>
    <meta:user-defined meta:name="DC.title">Regeling briefadres gemeente Nieuwegein 2019</meta:user-defined>
    <meta:user-defined meta:name="DCTERMS.W3CDTF/DCTERMS.available">2024-09-19</meta:user-defined>
    <meta:user-defined meta:name="DCTERMS.W3CDTF/OVERHEIDop.jaargang">2024</meta:user-defined>
    <meta:user-defined meta:name="OVERHEIDop.publicationIssue">395107</meta:user-defined>
    <meta:user-defined meta:name="OVERHEIDop.betreftRegeling">CVDR635887_3</meta:user-defined>
    <meta:user-defined meta:name="OVERHEIDop.GmbID/DC.identifier">gmb-2024-395107</meta:user-defined>
    <meta:user-defined meta:name="xs:date/OVERHEIDop.startdatum">2024-09-20</meta:user-defined>
    <meta:user-defined meta:name="OVERHEIDop.versieInformatie"/>
  </office:meta>
</office:document-meta>
</file>