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Everbest 5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Everbest 52a te Beek en Donk</text:p>
            <text:p text:style-name="common-al">Activiteit: Bouwwerk slopen</text:p>
            <text:p text:style-name="common-al">Voor: Het slopen van de bebouwing (woning/werkplaats)</text:p>
            <text:p text:style-name="common-al">Datum aanvraag: 28 augustus 2024</text:p>
            <text:p text:style-name="common-al">DSO verzoeknummer: 2024082800929</text:p>
            <text:p text:style-name="common-al">Aan deze procedure is het zaaknummer ZOL-2024-0007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1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778 </meta:user-defined>
    <dc:language>nl</dc:language>
    <meta:user-defined meta:name="OVERHEIDop.locatietype/OVERHEIDop.gebiedsmarkering">Adres</meta:user-defined>
    <meta:user-defined meta:name="DC.title">Gemeente Laarbeek, aanvraag omgevingsvergunning, Everbest 52a te Beek en Don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04</meta:user-defined>
    <meta:user-defined meta:name="OVERHEIDop.GmbID/DC.identifier">gmb-2024-395104</meta:user-defined>
    <meta:user-defined meta:name="OVERHEIDop.versieInformatie"/>
  </office:meta>
</office:document-meta>
</file>