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3 september 2024 tot en met 27 september 2024 ter hoogte van Volksweerbaarheid 9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Volksweerbaarheid 98, 4201 ZS</text:span> (verzonden 6/9 ’24)</text:p>
            <text:p text:style-name="common-al">Vergunning tijdelijk gebruik openbare ruimte voor het plaatsen van een container ter hoogte van Volksweerbaarheid 98 van 13 september 2024 tot en met 27 septem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10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3 september 2024 tot en met 27 september 2024 ter hoogte van Volksweerbaarheid 98 te Gorinche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03</meta:user-defined>
    <meta:user-defined meta:name="OVERHEIDop.GmbID/DC.identifier">gmb-2024-395103</meta:user-defined>
    <meta:user-defined meta:name="OVERHEIDop.versieInformatie"/>
  </office:meta>
</office:document-meta>
</file>