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Plaatsen van 2 stuks loopbruggen Groene warande naar openbaar fiets/voetgangersspad nabij Groene Kruisweg - Hekelingseweg Spijkenisse, Verzoeklocatie 202409100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Plaatsen van 2 stuks loopbruggen Groene warande naar openbaar fiets/voetgangersspa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Groene Kruisweg  - Hekelingseweg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6219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10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0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0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2192</meta:user-defined>
    <meta:user-defined meta:name="DCTERMS.abstract">Plaatsen van 2 stuks loopbruggen Groene warande naar openbaar fiets/voetgangs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Plaatsen van 2 stuks loopbruggen Groene warande naar openbaar fiets/voetgangersspad nabij Groene Kruisweg - Hekelingseweg Spijkenisse, Verzoeklocatie 202409100152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02</meta:user-defined>
    <meta:user-defined meta:name="OVERHEIDop.GmbID/DC.identifier">gmb-2024-395102</meta:user-defined>
    <meta:user-defined meta:name="OVERHEIDop.versieInformatie"/>
  </office:meta>
</office:document-meta>
</file>