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plaatsen van een logo op de voorgevel aan Wilhelminalaan 26, 2405 E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9-2024  een omgevingsvergunning geweigerd. De gemeente geeft hiermee géén toestemming voor het plaatsen van een logo op de voorgevel aan Wilhelminalaan 26, 2405 ED Alphen aan den Rijn, geregistreerd onder nr. 048434141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510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0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0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4167</meta:user-defined>
    <meta:user-defined meta:name="DCTERMS.abstract">Geweigerde aanvraag voor het plaatsen van een logo op de voorgevel aan Wilhelminalaan 26, 2405 ED Alphen aan den Rijn</meta:user-defined>
    <dc:language>nl</dc:language>
    <meta:user-defined meta:name="OVERHEIDop.locatietype/OVERHEIDop.gebiedsmarkering">Punt</meta:user-defined>
    <meta:user-defined meta:name="DC.title">Geweigerde aanvraag voor het plaatsen van een logo op de voorgevel aan Wilhelminalaan 26, 2405 ED Alphen aan den Rijn</meta:user-defined>
    <meta:user-defined meta:name="DCTERMS.W3CDTF/DCTERMS.available">2024-09-17</meta:user-defined>
    <meta:user-defined meta:name="DCTERMS.W3CDTF/OVERHEIDop.jaargang">2024</meta:user-defined>
    <meta:user-defined meta:name="OVERHEIDop.publicationIssue">395100</meta:user-defined>
    <meta:user-defined meta:name="OVERHEIDop.GmbID/DC.identifier">gmb-2024-395100</meta:user-defined>
    <meta:user-defined meta:name="OVERHEIDop.versieInformatie"/>
  </office:meta>
</office:document-meta>
</file>