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726, het bouwen van 9 kantoren en 37 appartementen Violierstraat te Almelo (Ambt-Almelo, F, 3185, 3269 en 3563), 22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726</text:p>
            <text:p text:style-name="common-al">
            <text:span text:style-name="nadrukvet">Uiterlijke besluitdatum:</text:span> 08-03-2024.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5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26</meta:user-defined>
    <meta:user-defined meta:name="DCTERMS.abstract">het bouwen van 9 kantoren en 37 appartementen Violierstraat te Almelo (Ambt-Almelo, F, 3185, 3269 en 3563)</meta:user-defined>
    <dc:language>nl</dc:language>
    <meta:user-defined meta:name="OVERHEIDop.locatietype/OVERHEIDop.gebiedsmarkering">Punt</meta:user-defined>
    <meta:user-defined meta:name="DC.title">Verlenging beslistermijn omgevingsvergunning, zaaknummer Z/23/146726, het bouwen van 9 kantoren en 37 appartementen Violierstraat te Almelo (Ambt-Almelo, F, 3185, 3269 en 3563), 22-01-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510</meta:user-defined>
    <meta:user-defined meta:name="OVERHEIDop.GmbID/DC.identifier">gmb-2024-39510</meta:user-defined>
    <meta:user-defined meta:name="OVERHEIDop.versieInformatie"/>
  </office:meta>
</office:document-meta>
</file>