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TERBLOEMSTRAAT 4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terbloemstraat 42 Vught, verbouwen woning, Z23-2717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OTERBLOEMSTRAAT 42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951</meta:user-defined>
    <meta:user-defined meta:name="OVERHEIDop.GmbID/DC.identifier">gmb-2024-3951</meta:user-defined>
    <meta:user-defined meta:name="OVERHEIDop.versieInformatie"/>
  </office:meta>
</office:document-meta>
</file>