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tijdelijke bouwaansluiting aan Ko van Dijksingel 1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46794 Ko van Dijksingel 12, 2651 ZH, Berkel En Rodenrijs. </text:p>
            <text:p text:style-name="common-al">Het aanleggen van een waterleiding voor een tijdelijke bouwaansluiting (verleend 11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509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6794 </meta:user-defined>
    <dc:language>nl</dc:language>
    <meta:user-defined meta:name="OVERHEIDop.locatietype/OVERHEIDop.gebiedsmarkering">Adres</meta:user-defined>
    <meta:user-defined meta:name="DC.title">Toestemming voor het aanleggen van een waterleiding voor een tijdelijke bouwaansluiting aan Ko van Dijksingel 12 te Berkel En Rodenrij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099</meta:user-defined>
    <meta:user-defined meta:name="OVERHEIDop.GmbID/DC.identifier">gmb-2024-395099</meta:user-defined>
    <meta:user-defined meta:name="OVERHEIDop.versieInformatie"/>
  </office:meta>
</office:document-meta>
</file>