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Zuid-Oosterstraat 57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aanleggen van een dakterras aan Zuid-Oosterstraat 57 Tilburg</text:span>
          </text:p>
            <text:p text:style-name="common-al">De gemeente Tilburg heeft een omgevingsvergunning geweigerd. De gemeente Tilburg geeft hiermee geen toestemming voor aanleggen van een dakterras op locatie Zuid-Oosterstraat 57 Tilburg en is geregistreerd onder Z2024-00002838. Het betreft de volgende activiteit:</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5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83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509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9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9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38</meta:user-defined>
    <meta:user-defined meta:name="DCTERMS.abstract">Z2024-00002838 - aanleggen van een dakterras</meta:user-defined>
    <dc:language>nl</dc:language>
    <meta:user-defined meta:name="OVERHEIDop.locatietype/OVERHEIDop.gebiedsmarkering">Vlak</meta:user-defined>
    <meta:user-defined meta:name="DC.title">Besluit Omgevingsvergunning (art. 5.8 Omgevingswet), Zuid-Oosterstraat 57 Tilburg</meta:user-defined>
    <meta:user-defined meta:name="DCTERMS.W3CDTF/DCTERMS.available">2024-09-17</meta:user-defined>
    <meta:user-defined meta:name="DCTERMS.W3CDTF/OVERHEIDop.jaargang">2024</meta:user-defined>
    <meta:user-defined meta:name="OVERHEIDop.publicationIssue">395098</meta:user-defined>
    <meta:user-defined meta:name="OVERHEIDop.GmbID/DC.identifier">gmb-2024-395098</meta:user-defined>
    <meta:user-defined meta:name="OVERHEIDop.versieInformatie"/>
  </office:meta>
</office:document-meta>
</file>