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met gebruik van een boogzinker aan Berkelse Poort 75 a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36635 Berkelse Poort 75 a, 2651JX, Berkel en Rodenrijs. </text:p>
            <text:p text:style-name="common-al">Het aanleggen van een laagspanningskabel met gebruik van een boogzinker (verleend 11-09-2024).</text:p>
            <text:p text:style-name="common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509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09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09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6635 </meta:user-defined>
    <dc:language>nl</dc:language>
    <meta:user-defined meta:name="OVERHEIDop.locatietype/OVERHEIDop.gebiedsmarkering">Adres</meta:user-defined>
    <meta:user-defined meta:name="DC.title">Toestemming voor het aanleggen van een laagspanningskabel met gebruik van een boogzinker aan Berkelse Poort 75 a te Berkel en Rodenrijs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095</meta:user-defined>
    <meta:user-defined meta:name="OVERHEIDop.GmbID/DC.identifier">gmb-2024-395095</meta:user-defined>
    <meta:user-defined meta:name="OVERHEIDop.versieInformatie"/>
  </office:meta>
</office:document-meta>
</file>