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Industrielaan 6, 5405 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6-09-2024 ingediende aanvraag omgevingsvergunning op locatie Industrielaan 6, 5405 AB Uden is ingetrokken.</text:p>
            <text:p text:style-name="last-al">De zaak is geregistreerd onder zaaknummer <text:span text:style-name="nadrukvet">71201-2024</text:span> en heeft de omschrijving "kappen van een boom voor de bouw van een overkapp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509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12012024</meta:user-defined>
    <meta:user-defined meta:name="DCTERMS.abstract">kappen van een boom voor de bouw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Industrielaan 6, 5405 AB Ud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92</meta:user-defined>
    <meta:user-defined meta:name="OVERHEIDop.GmbID/DC.identifier">gmb-2024-395092</meta:user-defined>
    <meta:user-defined meta:name="OVERHEIDop.versieInformatie"/>
  </office:meta>
</office:document-meta>
</file>