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5 november 2024 ter hoogte van Langendijk 33A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Langendijk 33A, 4201 CE</text:span> (verzonden 6/9 ’24)</text:p>
            <text:p text:style-name="common-al">Vergunning tijdelijk gebruik openbare ruimte voor het plaatsen van een hoogwerker ter hoogte van Langendijk 33A op 5 november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509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9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9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op 5 november 2024 ter hoogte van Langendijk 33A te Gorinchem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091</meta:user-defined>
    <meta:user-defined meta:name="OVERHEIDop.GmbID/DC.identifier">gmb-2024-395091</meta:user-defined>
    <meta:user-defined meta:name="OVERHEIDop.versieInformatie"/>
  </office:meta>
</office:document-meta>
</file>