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3 september 2024 tot en met 4 oktober 2024 ter hoogte van Havendijk 9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avendijk 96, 4201 XB</text:span> (verzonden 6/9 ’24) </text:p>
            <text:p text:style-name="common-al">Vergunning tijdelijk gebruik openbare ruimte voor het plaatsen van een steiger ter hoogte van Havendijk 96 van 23 september 2024 tot en met 4 okto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08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3 september 2024 tot en met 4 oktober 2024 ter hoogte van Havendijk 96 te Gorin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88</meta:user-defined>
    <meta:user-defined meta:name="OVERHEIDop.GmbID/DC.identifier">gmb-2024-395088</meta:user-defined>
    <meta:user-defined meta:name="OVERHEIDop.versieInformatie"/>
  </office:meta>
</office:document-meta>
</file>