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trekking van 2 woningen aan de woningvoorraad op de locatie Haltestraat 23 b te Zandvoort, verzonden 12 september 2024, zaaknummer ODIJ-Z-24-145105</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onttrekking van 2 woningen aan de woningvoorraad op de locatie Haltestraat 23 b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508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8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8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trekking van 2 woningen aan de woningvoorraad op de locatie Haltestraat 23 b te Zandvoort, verzonden 12 september 2024, zaaknummer ODIJ-Z-24-145105</meta:user-defined>
    <meta:user-defined meta:name="DCTERMS.W3CDTF/DCTERMS.available">2024-09-17</meta:user-defined>
    <meta:user-defined meta:name="DCTERMS.W3CDTF/OVERHEIDop.jaargang">2024</meta:user-defined>
    <meta:user-defined meta:name="OVERHEIDop.publicationIssue">395087</meta:user-defined>
    <meta:user-defined meta:name="OVERHEIDop.GmbID/DC.identifier">gmb-2024-395087</meta:user-defined>
    <meta:user-defined meta:name="OVERHEIDop.versieInformatie"/>
  </office:meta>
</office:document-meta>
</file>