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in totaal 47 bodemenergiesystemen voor 47 eengezinswoningen aan Wilderszijde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hebben op 10 september 2024 een aanvraag voor een omgevingsvergunning ontvangen voor de locatie aan de Wilderszijde PO1A (Veld 1 t/m 3) te Bergschenhoek.</text:p>
            <text:p text:style-name="common-al">De aanvraag betreft de aanleg van in totaal 47 bodemenergiesystemen voor 47 eengezinswoningen.</text:p>
            <text:p text:style-name="common-al">
            <text:span text:style-name="nadrukvet">Inzage</text:span>
          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801005 en of het verzoeknummer: 202409100133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0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91001335000</meta:user-defined>
    <dc:language>nl</dc:language>
    <meta:user-defined meta:name="OVERHEIDop.locatietype/OVERHEIDop.gebiedsmarkering">Buurt</meta:user-defined>
    <meta:user-defined meta:name="DC.title">Aanvraag vergunning voor de aanleg van in totaal 47 bodemenergiesystemen voor 47 eengezinswoningen aan Wilderszijde te Bergschen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83</meta:user-defined>
    <meta:user-defined meta:name="OVERHEIDop.GmbID/DC.identifier">gmb-2024-395083</meta:user-defined>
    <meta:user-defined meta:name="OVERHEIDop.versieInformatie"/>
  </office:meta>
</office:document-meta>
</file>