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amsweg 8, 8307RN Ens: het vervangen van componenten van het hoogspanningsstation (ENS220k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is een aanvraag om Omgevingsvergunning binnen gekomen voor deze locatie. De aanvraag is geregistreerd onder zaaknummer Z2023-0000275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50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59</meta:user-defined>
    <meta:user-defined meta:name="DCTERMS.abstract">Ramsweg 8, 8307RN Ens: het vervangen van componenten van het hoogspanningsstation (ENS220kV) NOP-WABO-AANVRBS</meta:user-defined>
    <dc:language>nl</dc:language>
    <meta:user-defined meta:name="OVERHEIDop.locatietype/OVERHEIDop.gebiedsmarkering">Punt</meta:user-defined>
    <meta:user-defined meta:name="DC.title">Aanvraag vergunning Ramsweg 8, 8307RN Ens: het vervangen van componenten van het hoogspanningsstation (ENS220kV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508</meta:user-defined>
    <meta:user-defined meta:name="OVERHEIDop.GmbID/DC.identifier">gmb-2024-39508</meta:user-defined>
    <meta:user-defined meta:name="OVERHEIDop.versieInformatie"/>
  </office:meta>
</office:document-meta>
</file>