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Autowasstraat voor ALS en Hartekind, Van Beeck Calkoen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 september 2024</text:p>
            <text:p text:style-name="common-al">Locatie: Van Beeck Calkoenlaan nummer 20 tot 28 in Bunnik</text:p>
            <text:p text:style-name="common-al">Datum en tijdstip van het evenement: 15 september 2024, van 10:00 tot 13:00 uur</text:p>
            <text:p text:style-name="common-al">Zaaknummer:1318756</text:p>
            <text:p text:style-name="common-al">Bestuursorgaan: Burgemeester</text:p>
            <text:p text:style-name="common-al">Datum verzending besluit: 13 september 2024</text:p>
            <text:p text:style-name="common-al">Besluit: Verleend</text:p>
            <text:p text:style-name="common-al">Rechtsmiddel: Bezwaar </text:p>
            <text:p text:style-name="common-al">
            <text:span text:style-name="nadrukvet">Zondagswet</text:span> De burgemeester verleent u een ontheffing op artikel 4 lid 1 van de Zondagswet om op de zondag voor 13.00 uur een evenement te organiseren. U gaf aan dat u geen muziek afspeelt op 15 september 2024</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07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Autowasstraat voor ALS en Hartekind, Van Beeck Calkoenlaan in Bunnik</meta:user-defined>
    <meta:user-defined meta:name="DCTERMS.W3CDTF/DCTERMS.available">2024-09-17</meta:user-defined>
    <meta:user-defined meta:name="DCTERMS.W3CDTF/OVERHEIDop.jaargang">2024</meta:user-defined>
    <meta:user-defined meta:name="OVERHEIDop.publicationIssue">395078</meta:user-defined>
    <meta:user-defined meta:name="OVERHEIDop.GmbID/DC.identifier">gmb-2024-395078</meta:user-defined>
    <meta:user-defined meta:name="OVERHEIDop.versieInformatie"/>
  </office:meta>
</office:document-meta>
</file>