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eulenkamp ongenummerd (nabij nummer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 september 2024</text:span><text:span text:style-name="nadrukvet"/>een besluit genomen op de aanvraag voor het bouwen van een sportvoorziening op locatie Keulenkamp 22, 3853 HW ermelo met zaaknummer 02330000063791.</text:p>
            <text:p text:style-name="common-al">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activiteit);</text:p>
              </text:list-item>
              <text:list-item text:style-override="id1-3-2-1-1-3-2">
                <text:number>•</text:number>
                <text:p text:style-name="al">Bouwactiviteit (technisch).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507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7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7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3791</meta:user-defined>
    <dc:language>nl</dc:language>
    <meta:user-defined meta:name="OVERHEIDop.locatietype/OVERHEIDop.gebiedsmarkering">Vlak</meta:user-defined>
    <meta:user-defined meta:name="DC.title">Besluit aanvraag omgevingsvergunning, Keulenkamp ongenummerd (nabij nummer 22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075</meta:user-defined>
    <meta:user-defined meta:name="OVERHEIDop.GmbID/DC.identifier">gmb-2024-395075</meta:user-defined>
    <meta:user-defined meta:name="OVERHEIDop.versieInformatie"/>
  </office:meta>
</office:document-meta>
</file>