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Maandagsewetering 202 te Noordwijkerhout </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4-009774 – 6 september 2024</text:p>
            <text:p text:style-name="common-al">Maandagsewetering 202 te Noordwijkerhout | het kappen van 11 bomen(herplantplicht)*</text:p>
            <text:p text:style-name="common-al">*uitgestelde inwerkingtreding</text:p>
            <text:p text:style-name="common-al"/>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95074</text:span><text:line-break/><text:date style:data-style-name="dag" text:fixed="true" text:date-value="2024-09-17"/><text:line-break/><text:date style:data-style-name="jaar" text:fixed="true" text:date-value="2024-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5074</text:span><text:date style:data-style-name="nicedate" text:fixed="true" text:date-value="2024-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5074</text:span><text:date style:data-style-name="nicedate" text:fixed="true" text:date-value="2024-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2024-009774</meta:user-defined>
    <meta:user-defined meta:name="DCTERMS.abstract">het kappen van 11 bomen (herplantplicht), 06-09-2024</meta:user-defined>
    <dc:language>nl</dc:language>
    <meta:user-defined meta:name="OVERHEIDop.locatietype/OVERHEIDop.gebiedsmarkering">Adres</meta:user-defined>
    <meta:user-defined meta:name="DC.title">Verzonden besluit omgevingsvergunning - Maandagsewetering 202 te Noordwijkerhout</meta:user-defined>
    <meta:user-defined meta:name="DCTERMS.W3CDTF/DCTERMS.available">2024-09-17</meta:user-defined>
    <meta:user-defined meta:name="DCTERMS.W3CDTF/OVERHEIDop.jaargang">2024</meta:user-defined>
    <meta:user-defined meta:name="OVERHEIDop.publicationIssue">395074</meta:user-defined>
    <meta:user-defined meta:name="OVERHEIDop.GmbID/DC.identifier">gmb-2024-395074</meta:user-defined>
    <meta:user-defined meta:name="OVERHEIDop.versieInformatie"/>
  </office:meta>
</office:document-meta>
</file>