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n Ekel 5 en Den Ekel 7, 7921 JS te Zuidwolde, (kavels 16 en 17)  , het bouwen van een twee-onder-een-kap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besluit genomen op de aanvraag met zaaknummer Z2024-00001189 voor het bouwen van een twee-onder-een-kapwoning op locatie Den Ekel 5 en Den Ekel 7, 7921 JS te Zuidwolde, (kavels 16 en 17) . De vergunning is <text:span text:style-name="nadrukvet">verleend</text:span>. Het besluit betreft de volgende activiteiten:</text:p>
            <text:list text:style-name="id1-3-2-1-1-2">
              <text:list-item text:style-override="id1-3-2-1-1-2-1">
                <text:number>•</text:number>
                <text:p text:style-name="al">het bouwen van een bouwwerk, artikel 5.1 lid 1 onder a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507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7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7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9</meta:user-defined>
    <meta:user-defined meta:name="DCTERMS.abstract">Betreft: Beschikking op aanvraag op locatie Den Ekel 5 en Den Ekel 7, 7921 JS te Zuidwolde, (kavels 16 en 17)  </meta:user-defined>
    <dc:language>nl</dc:language>
    <meta:user-defined meta:name="OVERHEIDop.locatietype/OVERHEIDop.gebiedsmarkering">Vlak</meta:user-defined>
    <meta:user-defined meta:name="DC.title">Kennisgeving besluit Den Ekel 5 en Den Ekel 7, 7921 JS te Zuidwolde, (kavels 16 en 17)  , het bouwen van een twee-onder-een-kapwoning</meta:user-defined>
    <meta:user-defined meta:name="DCTERMS.W3CDTF/DCTERMS.available">2024-09-17</meta:user-defined>
    <meta:user-defined meta:name="DCTERMS.W3CDTF/OVERHEIDop.jaargang">2024</meta:user-defined>
    <meta:user-defined meta:name="OVERHEIDop.publicationIssue">395073</meta:user-defined>
    <meta:user-defined meta:name="OVERHEIDop.GmbID/DC.identifier">gmb-2024-395073</meta:user-defined>
    <meta:user-defined meta:name="OVERHEIDop.versieInformatie"/>
  </office:meta>
</office:document-meta>
</file>