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Claes van Kietenstraat 2, Spaarndam - uitbreiden van een schoo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een schoolgebouw ter hoogte van de eerste en tweede verdieping</text:p>
            <text:p text:style-name="common-al">Aanvrager: Stichting Twijs</text:p>
            <text:p text:style-name="common-al">Zaaknummer: 12595807</text:p>
            <text:p text:style-name="common-al">DSO nummer: 2024020601423</text:p>
            <text:p text:style-name="common-al">Uitkomst besluit: verlenen</text:p>
            <text:p text:style-name="common-al">Datum besluit: 11-09-2024</text:p>
            <text:p text:style-name="common-al">Bezwaar in te dienen voor: 24-10-2024</text:p>
            <text:p text:style-name="common-al">Namens: Gemeente Haarlemmermeer</text:p>
            <text:p text:style-name="common-al">Wilt u de gepubliceerde documenten behorende bij deze bekendmaking in zien klik dan <text:a xlink:href="https://edataloket.odnzkg.nl/?q={&quot;search&quot;:&quot;1312541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07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7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7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541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Claes van Kietenstraat 2, Spaarndam - uitbreiden van een schoolgebouw</meta:user-defined>
    <meta:user-defined meta:name="DCTERMS.W3CDTF/DCTERMS.available">2024-09-17</meta:user-defined>
    <meta:user-defined meta:name="DCTERMS.W3CDTF/OVERHEIDop.jaargang">2024</meta:user-defined>
    <meta:user-defined meta:name="OVERHEIDop.publicationIssue">395071</meta:user-defined>
    <meta:user-defined meta:name="OVERHEIDop.GmbID/DC.identifier">gmb-2024-395071</meta:user-defined>
    <meta:user-defined meta:name="OVERHEIDop.versieInformatie"/>
  </office:meta>
</office:document-meta>
</file>