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474, Melkweg 65 564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474 </text:p>
            <text:p text:style-name="common-al"> Omschrijving: plaatsen van een dakkapel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lkweg 65 5642C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0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74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Verlenging termijn omgevingsvergunning: EHV-ZP2023-005474, Melkweg 65 5642CR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07</meta:user-defined>
    <meta:user-defined meta:name="OVERHEIDop.GmbID/DC.identifier">gmb-2024-39507</meta:user-defined>
    <meta:user-defined meta:name="OVERHEIDop.versieInformatie"/>
  </office:meta>
</office:document-meta>
</file>