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 dag en snuffelmarkt van de Paardenkamp op zaterdag 26 oktober 2024 van 10.00 uur tot 16.00 uur aan Birkstraat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1 september 2024 (verzonden op 11 september 2024) op grond van artikel 2:25 van de Algemene Plaatselijke Verordening Soest vergunning heeft verleend, voor het organiseren van de open dag en snuffelmarkt van de Paardenkamp op zaterdag 26 oktober 2024 van 10.00 uur tot 16.00 uur aan de Birkstraat in Soes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0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8506  </meta:user-defined>
    <dc:language>nl</dc:language>
    <meta:user-defined meta:name="OVERHEIDop.locatietype/OVERHEIDop.gebiedsmarkering">Weg</meta:user-defined>
    <meta:user-defined meta:name="DC.title">Toestemming voor het organiseren van de open dag en snuffelmarkt van de Paardenkamp op zaterdag 26 oktober 2024 van 10.00 uur tot 16.00 uur aan Birkstraat te Soest</meta:user-defined>
    <meta:user-defined meta:name="DCTERMS.W3CDTF/DCTERMS.available">2024-09-18</meta:user-defined>
    <meta:user-defined meta:name="DCTERMS.W3CDTF/OVERHEIDop.jaargang">2024</meta:user-defined>
    <meta:user-defined meta:name="OVERHEIDop.publicationIssue">395062</meta:user-defined>
    <meta:user-defined meta:name="OVERHEIDop.GmbID/DC.identifier">gmb-2024-395062</meta:user-defined>
    <meta:user-defined meta:name="OVERHEIDop.versieInformatie"/>
  </office:meta>
</office:document-meta>
</file>