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ambulancepost KBP Hapert aan Postbus 11 5530A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9-2024 een omgevingsvergunning verleend. De gemeente geeft hiermee toestemming voor het realiseren van ambulancepost KBP Hapert aan Postbus 11 5530AA Bladel. Het kenmerk van de gemeente voor deze zaak is ZBLA2024-0013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505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5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5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57</meta:user-defined>
    <meta:user-defined meta:name="DCTERMS.abstract">realiseren ambulancepost KBP Haper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ambulancepost KBP Hapert aan Postbus 11 5530AA Bladel</meta:user-defined>
    <meta:user-defined meta:name="DCTERMS.W3CDTF/DCTERMS.available">2024-09-17</meta:user-defined>
    <meta:user-defined meta:name="DCTERMS.W3CDTF/OVERHEIDop.jaargang">2024</meta:user-defined>
    <meta:user-defined meta:name="OVERHEIDop.publicationIssue">395059</meta:user-defined>
    <meta:user-defined meta:name="OVERHEIDop.GmbID/DC.identifier">gmb-2024-395059</meta:user-defined>
    <meta:user-defined meta:name="OVERHEIDop.versieInformatie"/>
  </office:meta>
</office:document-meta>
</file>