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Bastion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stion 16, 4207 GE</text:span> (verzonden 09/09 ’24) </text:p>
            <text:p text:style-name="common-al">het plaatsen van een dakop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05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5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Bastion 16 te Gorinche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56</meta:user-defined>
    <meta:user-defined meta:name="OVERHEIDop.GmbID/DC.identifier">gmb-2024-395056</meta:user-defined>
    <meta:user-defined meta:name="OVERHEIDop.versieInformatie"/>
  </office:meta>
</office:document-meta>
</file>