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Aarperstraat 45 5563BJ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13</text:p>
            <text:p text:style-name="common-al">Plaats/adres: Aarperstraat 45 5563BJ Westerhoven</text:p>
            <text:p text:style-name="common-al">Omschrijving: het bouwen van een dakkapel</text:p>
            <text:p text:style-name="common-al">Activiteit(en): Bouw (omgevingsplan)</text:p>
            <text:p text:style-name="common-al">Het besluit is verzonden op 13-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505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5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5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13</meta:user-defined>
    <meta:user-defined meta:name="DCTERMS.abstract">bouw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dakkapel op Aarperstraat 45 5563BJ Westerhoven</meta:user-defined>
    <meta:user-defined meta:name="DCTERMS.W3CDTF/DCTERMS.available">2024-09-17</meta:user-defined>
    <meta:user-defined meta:name="DCTERMS.W3CDTF/OVERHEIDop.jaargang">2024</meta:user-defined>
    <meta:user-defined meta:name="OVERHEIDop.publicationIssue">395054</meta:user-defined>
    <meta:user-defined meta:name="OVERHEIDop.GmbID/DC.identifier">gmb-2024-395054</meta:user-defined>
    <meta:user-defined meta:name="OVERHEIDop.versieInformatie"/>
  </office:meta>
</office:document-meta>
</file>