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armoede bij Koopwoningen III 2024-2025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3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text:span>
                </text:span>: een schriftelijk verzoek om subsidie;</text:p>
              </text:list-item>
              <text:list-item text:style-override="id1-3-2-2-1-3-2">
                <text:number>b.</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text:p>
              </text:list-item>
              <text:list-item text:style-override="id1-3-2-2-1-3-3">
                <text:number>c.</text:number>
                <text:p text:style-name="al">
                <text:span text:style-name="nadrukvet">
                  <text:span text:style-name="nadrukcur">Thermische schil</text:span>
                </text:span>: de bestaande thermische schil is de isolerende laag aan de buitenzijde van de woning. Wanden, daken, beglazing, deuren en vloeren grenzend aan de buitenlucht of grond zijn geïsoleerd om kou te weren en warmte binnen te houden. De thermische schil is de 'jas' van de woning.</text:p>
              </text:list-item>
              <text:list-item text:style-override="id1-3-2-2-1-3-4">
                <text:number>d.</text:number>
                <text:p text:style-name="al">
                <text:span text:style-name="nadrukvet">
                  <text:span text:style-name="nadrukcur">Energiearmoede</text:span>
                </text:span>: huishoudens die moeite hebben met rondkomen, doordat zij hoge energiekosten en een laag inkomen hebben en vaak ook in een slecht geïsoleerde <text:span text:style-name="nadrukcur">Woning</text:span> wonen;</text:p>
              </text:list-item>
              <text:list-item text:style-override="id1-3-2-2-1-3-5">
                <text:number>e.</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text:p>
              </text:list-item>
              <text:list-item text:style-override="id1-3-2-2-1-3-6">
                <text:number>f.</text:number>
                <text:p text:style-name="al">
                <text:span text:style-name="nadrukvet">
                  <text:span text:style-name="nadrukcur">Aanvrager</text:span>
                </text:span>: een natuurlijke persoon die <text:span text:style-name="nadrukcur">Eigenaar-bewoner</text:span> is van een <text:span text:style-name="nadrukcur">Woning</text:span>;</text:p>
              </text:list-item>
              <text:list-item text:style-override="id1-3-2-2-1-3-7">
                <text:number>g.</text:number>
                <text:p text:style-name="al">
                <text:span text:style-name="nadrukvet">
                  <text:span text:style-name="nadrukcur">Energietoeslag</text:span>
                </text:span>: toeslag van Fijnder voor inwoners met een laag inkomen als compensatie voor de gestegen energiekosten;</text:p>
              </text:list-item>
              <text:list-item text:style-override="id1-3-2-2-1-3-8">
                <text:number>h.</text:number>
                <text:p text:style-name="al">
                <text:span text:style-name="nadrukvet">
                  <text:span text:style-name="nadrukcur">Bijstandsuitkering</text:span>
                </text:span>: een algemene bijstandsuitkering voor inwoners die niet genoeg inkomen of vermogen hebben om van te leven en niet in aanmerking komen voor een andere vorm van hulp of uitkering.</text:p>
              </text:list-item>
              <text:list-item text:style-override="id1-3-2-2-1-3-9">
                <text:number>i.</text:number>
                <text:p text:style-name="al">
                <text:span text:style-name="nadrukvet">
                  <text:span text:style-name="nadrukcur">Mini Manna pas (of vergelijkbaar)</text:span>
                </text:span>: een pas voor inwoners van Winterswijk met een laag besteedbaar inkomen. Het recht op een Mini Manna pas wordt door de stichting Mini Manna vastgesteld. Een andere door de gemeente erkende pas voor inwoners met een laag besteedbaar inkomen voldoet ook;</text:p>
              </text:list-item>
              <text:list-item text:style-override="id1-3-2-2-1-3-10">
                <text:number>j.</text:number>
                <text:p text:style-name="al">
                <text:span text:style-name="nadrukvet">
                  <text:span text:style-name="nadrukcur">Energielabel</text:span>
                </text:span>: het energielabel van de <text:span text:style-name="nadrukcur">Woning</text:span> zoals geregistreerd op <text:a xlink:href="https://www.energielabel.nl/woningen/zoek-je-energielabel/" xlink:type="simple">https://www.energielabel.nl/woningen/zoek-je-energielabel/</text:a>;</text:p>
              </text:list-item>
              <text:list-item text:style-override="id1-3-2-2-1-3-11">
                <text:number>k.</text:number>
                <text:p text:style-name="al">
                <text:span text:style-name="nadrukvet">
                  <text:span text:style-name="nadrukcur">Bouwjaar</text:span>
                </text:span>: het bouwjaar van de <text:span text:style-name="nadrukcur">Woning</text:span> zoals vastgelegd in de Basisregistratie adressen en gebouwen (BAG);</text:p>
              </text:list-item>
              <text:list-item text:style-override="id1-3-2-2-1-3-12">
                <text:number>l.</text:number>
                <text:p text:style-name="al">
                <text:span text:style-name="nadrukvet">
                  <text:span text:style-name="nadrukcur">Energiebesparende maatregelen</text:span>
                </text:span>: maatregelen aan de energetische schil van de <text:span text:style-name="nadrukcur">Woning</text:span>, zoals isolatie en HR++-glas;</text:p>
              </text:list-item>
              <text:list-item text:style-override="id1-3-2-2-1-3-13">
                <text:number>m.</text:number>
                <text:p text:style-name="al">
                <text:span text:style-name="nadrukvet">
                  <text:span text:style-name="nadrukcur">Maatregelenlijst</text:span>
                </text:span>: lijst met voor subsidie in aanmerking komende maatregelen inclusief criteria waaraan deze maatregelen moeten voldoen;</text:p>
              </text:list-item>
              <text:list-item text:style-override="id1-3-2-2-1-3-14">
                <text:number>n.</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15">
                <text:number>o.</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6">
                <text:number>p.</text:number>
                <text:p text:style-name="al">
                <text:span text:style-name="nadrukvet">
                  <text:span text:style-name="nadrukcur">Het college</text:span>
                </text:span>: de burgemeester en wethouders van de gemeente Winterswijk.</text:p>
              </text:list-item>
              <text:list-item text:style-override="id1-3-2-2-1-3-17">
                <text:number>q.</text:number>
                <text:p text:style-name="al">
                <text:span text:style-name="nadrukvet">
                  <text:span text:style-name="nadrukcur">Zorgtoeslag</text:span>
                </text:span>: toeslag waar inwoners tot een bepaald inkomen recht op hebben ter compensatie van hun zorgkosten en die wordt toegekend door de dienst Toeslagen van de Belastingdiens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text:span text:style-name="nadrukcur">Woning</text:span>en in Winterswijk en het tegengaan van <text:span text:style-name="nadrukcur">Energiearmoede</text:span> via het treffen van <text:span text:style-name="nadrukcur">Energiebesparende maatregelen</text:span> door <text:span text:style-name="nadrukcur">Eigenaar-bewoner</text:span>s. De subsidieregeling richt zich op <text:span text:style-name="nadrukcur">Eigenaar-bewoner</text:span>s die naar verwachting een laag besteedbaar inkomen hebben en waarschijnlijk een relatief groot deel van hun inkomen aan energiekosten besteden. Via het treffen van <text:span text:style-name="nadrukcur">Energiebesparende maatregelen</text:span> kan een grote energiebesparing én een besparing in de energiekosten gerealiseerd worden bij deze <text:span text:style-name="nadrukcur">Eigenaar-bewoner</text:span>s.</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zoals opgenomen in de <text:span text:style-name="nadrukcur">Maatregelenlijst</text:span> aan,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span text:style-name="nadrukcur">Eigenaar-bewoner</text:span>s waarbij:</text:p>
            <text:list text:style-name="id1-3-2-2-4-3">
              <text:list-item text:style-override="id1-3-2-2-4-3-1">
                <text:number>1.</text:number>
                <text:p text:style-name="al">voor de <text:span text:style-name="nadrukcur">Eigenaar-bewoner</text:span> geldt dat:</text:p>
                <text:list text:style-name="id1-3-2-2-4-3-1-3">
                  <text:list-item text:style-override="id1-3-2-2-4-3-1-3-1">
                    <text:number>a.</text:number>
                    <text:p text:style-name="al">de <text:span text:style-name="nadrukcur">Eigenaar-bewoner</text:span> de <text:span text:style-name="nadrukcur">Energietoeslag</text:span> 2023 heeft ontvangen; of</text:p>
                  </text:list-item>
                  <text:list-item text:style-override="id1-3-2-2-4-3-1-3-2">
                    <text:number>b.</text:number>
                    <text:p text:style-name="al">de <text:span text:style-name="nadrukcur">Eigenaar-bewoner</text:span> een <text:span text:style-name="nadrukcur">Bijstandsuitkering</text:span> ontvangt in 2024 of 2025; of</text:p>
                  </text:list-item>
                  <text:list-item text:style-override="id1-3-2-2-4-3-1-3-3">
                    <text:number>c.</text:number>
                    <text:p text:style-name="al">de <text:span text:style-name="nadrukcur">Eigenaar-bewoner</text:span> die vanwege een laag besteedbaar inkomen over een geldige <text:span text:style-name="nadrukcur">Mini Manna pas (of vergelijkbaar)</text:span> beschikt; of</text:p>
                  </text:list-item>
                  <text:list-item text:style-override="id1-3-2-2-4-3-1-3-4">
                    <text:number>d.</text:number>
                    <text:p text:style-name="al">de <text:span text:style-name="nadrukcur">Eigenaar-bewoner</text:span> op basis van de definitieve berekening <text:span text:style-name="nadrukcur">Zorgtoeslag</text:span> van 2023 of 2024 minimaal € 1200,- <text:span text:style-name="nadrukcur">Zorgtoeslag</text:span> heeft ontvangen.</text:p>
                  </text:list-item>
                </text:list>
              </text:list-item>
              <text:list-item text:style-override="id1-3-2-2-4-3-2">
                <text:number>2.</text:number>
                <text:p text:style-name="al">voor de <text:span text:style-name="nadrukcur">Woning</text:span> geldt dat:</text:p>
                <text:list text:style-name="id1-3-2-2-4-3-2-3">
                  <text:list-item text:style-override="id1-3-2-2-4-3-2-3-1">
                    <text:number>a.</text:number>
                    <text:p text:style-name="al">de <text:span text:style-name="nadrukcur">Woning</text:span> geen <text:span text:style-name="nadrukcur">Energielabel</text:span> A of B heeft; en </text:p>
                  </text:list-item>
                  <text:list-item text:style-override="id1-3-2-2-4-3-2-3-2">
                    <text:number>b.</text:number>
                    <text:p text:style-name="al">de <text:span text:style-name="nadrukcur">Woning</text:span> een <text:span text:style-name="nadrukcur">Bouwjaar</text:span> heeft van voor 2019.</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text:span text:style-name="nadrukcur">Maatregelenlijst</text:span>.</text:p>
              </text:list-item>
              <text:list-item text:style-override="id1-3-2-2-5-3">
                <text:number>2.</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 </text:p>
              </text:list-item>
              <text:list-item text:style-override="id1-3-2-2-5-4">
                <text:number>3.</text:number>
                <text:p text:style-name="al">De <text:span text:style-name="nadrukcur">Energiebesparende maatregel(en)</text:span> moet of moeten worden uitgevoerd of toegepast in, aan of op de <text:span text:style-name="nadrukcur">Woning</text:span> van de <text:span text:style-name="nadrukcur">Aanvrager</text:span>.</text:p>
              </text:list-item>
              <text:list-item text:style-override="id1-3-2-2-5-5">
                <text:number>4.</text:number>
                <text:p text:style-name="al">Een subsidieaanvraag kan meerdere <text:span text:style-name="nadrukcur">Energiebesparende maatregelen</text:span> bevatten.</text:p>
              </text:list-item>
              <text:list-item text:style-override="id1-3-2-2-5-6">
                <text:number>5.</text:number>
                <text:p text:style-name="al">Er kan meerdere keren subsidie worden vastgesteld per <text:span text:style-name="nadrukcur">Woning</text:span> tot het maximale subsidiebedrag van € 3.500,- inclusief BTW van deze subsidieregeling. </text:p>
              </text:list-item>
              <text:list-item text:style-override="id1-3-2-2-5-7">
                <text:number>6.</text:number>
                <text:p text:style-name="al">De <text:span text:style-name="nadrukcur">Energiebesparende maatregel(en)</text:span> mag of mogen pas uitgevoerd worden nádat de subsidie is aangevraagd.</text:p>
              </text:list-item>
              <text:list-item text:style-override="id1-3-2-2-5-8">
                <text:number>7.</text:number>
                <text:p text:style-name="al">De factuurdatum van de <text:span text:style-name="nadrukcur">Energiebesparende maatregel(en)</text:span> moet later zijn dan de datum van de <text:span text:style-name="nadrukcur">Aanvraag</text:span>. </text:p>
              </text:list-item>
              <text:list-item text:style-override="id1-3-2-2-5-9">
                <text:number>8.</text:number>
                <text:p text:style-name="al">De <text:span text:style-name="nadrukcur">Energiebesparende maatregel(en)</text:span> moet of moeten uiterlijk 30 september 2025 uitgevoerd zijn.</text:p>
              </text:list-item>
              <text:list-item text:style-override="id1-3-2-2-5-10">
                <text:number>9.</text:number>
                <text:p text:style-name="al">Alle <text:span text:style-name="nadrukcur">Energiebesparende maatregelen</text:span> moeten zijn uitgevoerd in de bestaande <text:span text:style-name="nadrukcur">Thermische schil</text:span>. </text:p>
              </text:list-item>
              <text:list-item text:style-override="id1-3-2-2-5-11">
                <text:number>10.</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2">
                <text:number>11.</text:number>
                <text:p text:style-name="al">Gemeentelijke (subsidie)regelingen voor <text:span text:style-name="nadrukcur">Energiebesparende maatregelen</text:span> mogen gecombineerd worden, maar een <text:span text:style-name="nadrukcur">Aanvrager</text:span> kan nooit meer dan 100 procent van het bedrag op de factuur/facturen gesubsidieerd krijgen.</text:p>
              </text:list-item>
              <text:list-item text:style-override="id1-3-2-2-5-13">
                <text:number>12.</text:number>
                <text:p text:style-name="al">Voor dezelfde Energiebesparende maatregel (zelfde factuur) mag maar 1x subsidie worden aangevraagd en toegekend via de gemeentelijke (subsidie)regelingen voor <text:span text:style-name="nadrukcur">Energiearmoede</text:span>.</text:p>
              </text:list-item>
              <text:list-item text:style-override="id1-3-2-2-5-14">
                <text:number>13.</text:number>
                <text:p text:style-name="al">De <text:span text:style-name="nadrukcur">Aanvrager</text:span> zorgt ervoor dat de <text:span text:style-name="nadrukcur">Energiebesparende maatregel(en)</text:span> volgens de geldende voorschriften en wet- en regelgeving worden uitgevoerd en dat aan een eventuele vergunningplicht wordt voldaan. Eventuele kosten die hieraan verbonden zijn, zijn voor eigen rekening van de <text:span text:style-name="nadrukcur">Aanvrager</text:span>.</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subsidie bedraagt maximaal € 3.500,- inclusief BTW per <text:span text:style-name="nadrukcur">Woning</text:span>.</text:p>
              </text:list-item>
              <text:list-item text:style-override="id1-3-2-2-6-3">
                <text:number>2.</text:number>
                <text:p text:style-name="al">Het minimaal aan te vragen subsidiebedrag per <text:span text:style-name="nadrukcur">Woning</text:span> is €250,- inclusief BTW.</text:p>
              </text:list-item>
            </text:list>
          </text:section>
          <text:section text:name="artikel_id1-3-2-2-7" text:style-name="artikel">
            <text:p text:style-name="artikel_kop_titel"><text:span text:style-name="artikel_kop_label">Art.</text:span> <text:span text:style-name="artikel_kop_nr">7. </text:span>  Aanvragen subsidie</text:p>
            <text:list text:style-name="id1-3-2-2-7-2">
              <text:list-item text:style-override="id1-3-2-2-7-2">
                <text:number> 1. </text:number>
                <text:p text:style-name="al">Voor het aanvragen van de subsidie moet gebruik worden gemaakt van het op grond van deze regeling beschikbaar gestelde aanvraagformulier en uitbetalingsformulier.</text:p>
              </text:list-item>
              <text:list-item text:style-override="id1-3-2-2-7-3">
                <text:number> 2. </text:number>
                <text:p text:style-name="al">In de <text:span text:style-name="nadrukcur">Aanvraag</text:span> moet zijn aangegeven:</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de <text:span text:style-name="nadrukcur">Energiebesparende maatregel(en)</text:span>;</text:p>
                  </text:list-item>
                  <text:list-item text:style-override="id1-3-2-2-7-3-3-3">
                    <text:number>c.</text:number>
                    <text:p text:style-name="al">de materialen die hiervoor worden gebruikt;</text:p>
                  </text:list-item>
                  <text:list-item text:style-override="id1-3-2-2-7-3-3-4">
                    <text:number>d.</text:number>
                    <text:p text:style-name="al">de te bereiken Rd isolatiewaarde van de constructie of U waarde in geval van isolatieglas;</text:p>
                  </text:list-item>
                  <text:list-item text:style-override="id1-3-2-2-7-3-3-5">
                    <text:number>e.</text:number>
                    <text:p text:style-name="al">de dikte van het isolatiemateriaal of het isolatieglas (in mm); </text:p>
                  </text:list-item>
                  <text:list-item text:style-override="id1-3-2-2-7-3-3-6">
                    <text:number>f.</text:number>
                    <text:p text:style-name="al">de hoeveelheid geïsoleerd oppervlak (in m2) per maatregel;</text:p>
                  </text:list-item>
                  <text:list-item text:style-override="id1-3-2-2-7-3-3-7">
                    <text:number>g.</text:number>
                    <text:p text:style-name="al">de kosten van de maatregel(en) via een offerte of prijsopgaaf;</text:p>
                  </text:list-item>
                  <text:list-item text:style-override="id1-3-2-2-7-3-3-8">
                    <text:number>h.</text:number>
                    <text:p text:style-name="al">de planning voor de uitvoering van de maatregel(en);</text:p>
                  </text:list-item>
                  <text:list-item text:style-override="id1-3-2-2-7-3-3-9">
                    <text:number>i.</text:number>
                    <text:p text:style-name="al">een bewijs ontvangen <text:span text:style-name="nadrukcur">Energietoeslag</text:span> 2023, bewijs van <text:span text:style-name="nadrukcur">Bijstandsuitkering</text:span> 2024 of 2025, een kopie van een geldige vanwege een laag besteedbaar inkomen verstrekte <text:span text:style-name="nadrukcur">Mini Manna pas (of vergelijkbaar)</text:span> of een bewijs van de definitieve berekening <text:span text:style-name="nadrukcur">Zorgtoeslag</text:span> van 2023 of 2024.</text:p>
                  </text:list-item>
                </text:list>
              </text:list-item>
              <text:list-item text:style-override="id1-3-2-2-7-4">
                <text:number> 3. </text:number>
                <text:p text:style-name="al">De Aanvrager ontvangt op basis van de Aanvraag binnen acht weken na datum van binnenkomst van de Aanvraag een besluit tot subsidieverlening.</text:p>
              </text:list-item>
              <text:list-item text:style-override="id1-3-2-2-7-5">
                <text:number> 4. </text:number>
                <text:p text:style-name="al">Wanneer de <text:span text:style-name="nadrukcur">Aanvrager</text:span> geen mogelijkheid heeft om de (aan)betaling van de maatregel(en) te financieren, dan kan de <text:span text:style-name="nadrukcur">Aanvrager</text:span> een verzoek indien voor voorlopige uitbetaling van de subsidie. Alleen betalingen die niet uitgesteld kunnen worden komen tot na de subsidievaststelling komen voor voorlopige uitbetaling in aanmerking. Om aanspraak te kunnen maken op een voorlopige uitbetaling verstrekt de <text:span text:style-name="nadrukcur">Aanvrager</text:span> de offerte of prijsopgaaf van de maatregel(en) die uitgevoerd gaan worden. Nadat de voorlopige uitbetaling heeft plaatsgevonden stuurt de <text:span text:style-name="nadrukcur">Aanvrager</text:span> binnen zeven dagen een kopie van het rekeningafschrift toe, waaruit blijkt dat de (aan)betaling van de maatregel(en) heeft plaatsgevonden.</text:p>
              </text:list-item>
              <text:list-item text:style-override="id1-3-2-2-7-6">
                <text:number> 5. </text:number>
                <text:p text:style-name="al">De <text:span text:style-name="nadrukcur">Aanvrager</text:span> dient het uitbetalingsformulier in bij de gemeente Winterswijk binnen vier weken na uitvoering van de maatregel(en).</text:p>
              </text:list-item>
              <text:list-item text:style-override="id1-3-2-2-7-7">
                <text:number> 6. </text:number>
                <text:p text:style-name="al">Bij het uitbetalingsformulier moeten daarop betrekking hebbende facturen en (betaal)bewijzen worden overgelegd waaruit blijkt:</text:p>
                <text:list text:style-name="id1-3-2-2-7-7-3">
                  <text:list-item text:style-override="id1-3-2-2-7-7-3-1">
                    <text:number>a.</text:number>
                    <text:p text:style-name="al">dat de <text:span text:style-name="nadrukcur">Aanvrager</text:span> opdracht heeft gegeven en de <text:span text:style-name="nadrukcur">Energiebesparende maatregel(en)</text:span> is of zijn betaald;</text:p>
                  </text:list-item>
                  <text:list-item text:style-override="id1-3-2-2-7-7-3-2">
                    <text:number>b.</text:number>
                    <text:p text:style-name="al">welke <text:span text:style-name="nadrukcur">Energiebesparende maatregel(en)</text:span> is of zijn uitgevoerd;</text:p>
                  </text:list-item>
                  <text:list-item text:style-override="id1-3-2-2-7-7-3-3">
                    <text:number>c.</text:number>
                    <text:p text:style-name="al">wat de kosten van de <text:span text:style-name="nadrukcur">Energiebesparende maatregel(en)</text:span> zijn;</text:p>
                  </text:list-item>
                  <text:list-item text:style-override="id1-3-2-2-7-7-3-4">
                    <text:number>d.</text:number>
                    <text:p text:style-name="al">dat de maatregel(en) is of zijn aangebracht in, op of aan de <text:span text:style-name="nadrukcur">Woning</text:span> (bv. via foto’s).</text:p>
                  </text:list-item>
                </text:list>
              </text:list-item>
              <text:list-item text:style-override="id1-3-2-2-7-8">
                <text:number> 7. </text:number>
                <text:p text:style-name="al">ls het verzoek tot uitbetaling compleet met gevraagde facturen en (betaal)bewijzen is ontvangen volgt een besluit tot subsidievaststelling en uitbetaling binnen acht weken. De betaling van de gehele subsidie vindt plaats onder aftrek van de eventuele voorlopige uitbetaling. Wanneer het bedrag van de voorlopige uitbetaling hoger is dan de vastgestelde subsidie dan betaalt de <text:span text:style-name="nadrukcur">Aanvrager</text:span> het verschil retour. De subsidie kan niet hoger vastgesteld worden dan eerder in het besluit tot subsidieverlening is bepaald.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die na 30 juni 2025 worden ingediend,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geldt een <text:span text:style-name="nadrukcur">Subsidieplafond</text:span> van € 200.000,-. </text:p>
              </text:list-item>
              <text:list-item text:style-override="id1-3-2-2-9-3">
                <text:number>2.</text:number>
                <text:p text:style-name="al">Als het <text:span text:style-name="nadrukcur">Subsidieplafond</text:span> bereikt is, worden geen subsidieaanvragen meer in behandeling genomen en geen subsidies meer toegekend.</text:p>
              </text:list-item>
              <text:list-item text:style-override="id1-3-2-2-9-4">
                <text:number>3.</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 zodat sprake is van een volledig ingevulde, gedagtekende en ondertekende <text:span text:style-name="nadrukcur">Aanvraag</text:span> - voor die beslissing als datum (en tijdstip) van ontvangst van die <text:span text:style-name="nadrukcur">Aanvraag</text:span> geldt. </text:p>
              </text:list-item>
              <text:list-item text:style-override="id1-3-2-2-9-5">
                <text:number>4.</text:number>
                <text:p text:style-name="al">Het <text:span text:style-name="nadrukcur">Subsidieplafond</text:span> en het resterende subsidiebudget is openbaar zichtbaar op de Duurzaam Winterswijk website (<text:a xlink:href="http://www.duurzaamwinterswijk.nl/" xlink:type="simple">www.duurzaamwinterswijk.nl</text:a>).</text:p>
              </text:list-item>
              <text:list-item text:style-override="id1-3-2-2-9-6">
                <text:number>5.</text:number>
                <text:p text:style-name="al">
              <text:span text:style-name="nadrukcur">Het 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3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3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2" text:style-name="artikel">
            <text:p text:style-name="artikel_kop_titel"><text:span text:style-name="artikel_kop_label">Artikel</text:span> <text:span text:style-name="artikel_kop_nr">12.</text:span> Verantwoording van de subsidie</text:p>
            <text:p text:style-name="al">
            <text:span text:style-name="nadrukcur">Het 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text:span text:style-name="nadrukcur">Maatregelenlijst</text:span> wordt aangegeven dat ze hiervoor in aanmerking kom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De teammanager kan in bijzondere gevallen afwijken van de bepalingen van deze verordening indien toepassing van de verordening tot onbillijkheden van overwegende aard leid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21 september 2024.</text:p>
              </text:list-item>
              <text:list-item text:style-override="id1-3-2-2-15-3">
                <text:number>2.</text:number>
                <text:p text:style-name="al">De subsidieregeling is geldig tot en met 30 juni 2025. Na deze datum vervalt zij van rechtswege, met dien verstande dat zij blijft gelden voor het afhandelen van aanvragen die voor of op 30 juni 2025 zijn ingediend. </text:p>
              </text:list-item>
              <text:list-item text:style-override="id1-3-2-2-15-4">
                <text:number>3.</text:number>
                <text:p text:style-name="al">Deze regeling wordt aangehaald als: ‘<text:span text:style-name="nadrukcur">Subsidieregeling energiearmoede bij koopwoningen III, 2024-2025 gemeente Winterswijk’.</text:span></text:p>
              </text:list-item>
            </text:list>
            <text:p text:style-name="al"/>
          </text:section>
        </text:section>
        <text:section text:name="regeling-sluiting_id1-3-2-3" text:style-name="regeling-sluiting">
          <text:section text:name="ondertekening_id1-3-2-3-1">
            <text:p><text:span text:style-name="functie">Aldus vastgesteld te Winterswijk op 17 september 2024</text:span></text:p>
          </text:section>
          <text:section text:name="ondertekening_id1-3-2-3-2">
            <text:p><text:span text:style-name="functie"/></text:p>
            <text:p><text:span text:style-name="functie">B. Freriks</text:span></text:p>
            <text:p><text:span text:style-name="functie">Gemeentesecretaris</text:span></text:p>
          </text:section>
          <text:section text:name="ondertekening_id1-3-2-3-3">
            <text:p><text:span text:style-name="functie"/></text:p>
            <text:p><text:span text:style-name="functie">B.J.J. Bengevoord</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Het CBS en TNO gaven in juni 2024 aan dat 784 inwoners in de gemeente Winterswijk te maken hebben met energiearmoede waarvan een klein deel een koopwoning bezit. De kans is echter groot dat niet iedereen met <text:span text:style-name="nadrukcur">Energiearmoede</text:span> goed in beeld is en dat het werkelijke aantal inwoners hoger ligt. Op basis van de doelgroepselectie komen <text:span text:style-name="nadrukcur">Eigenaar-bewoner</text:span>s met een inkomen tot ongeveer 150% van het sociaal minimum in aanmerking. </text:p>
          <text:p text:style-name="al"/>
          <text:p text:style-name="al">De doelgroep van deze subsidieregeling energiearmoede bij koopwoningen III, 2024-2025 bestaat uit <text:span text:style-name="nadrukcur">Eigenaar-bewoner</text:span>s die <text:span text:style-name="nadrukcur">Energietoeslag</text:span> 2023 hebben ontvangen, een <text:span text:style-name="nadrukcur">Bijstandsuitkering</text:span> krijgen in 2024 of 2025, een geldige <text:span text:style-name="nadrukcur">Mini Manna pas </text:span>(of vergelijkbaar) bezitten of die in 2023 of 2024 een definitieve berekening <text:span text:style-name="nadrukcur">Zorgtoeslag</text:span> hebben ontvangen van minimaal €1.200,- euro. Deze doelgroep heeft een laag (besteedbaar) inkomen en daarmee een relatief grote kans om in aanraking te komen met energiearmoede en beschikt vaak over onvoldoende vermogen om zelf te kunnen verduurzamen. De Subsidieregeling energiearmoede bij koopwoningen III, 2024-2025 biedt deze groep woningeigenaren maximaal € 3.500,- subsidie voor het (laten) uitvoeren van energiebesparende maatregelen zoals spouwmuurisolatie, dakisolatie of het aanbrengen van isolatieglas. Bij deze Subsidieregeling energiearmoede koopwoningen III, 2024-2025 wordt als extra mogelijkheid de subsidiëring van zonnepanelen meegenomen om ook deze doelgroep de mogelijkheid te geven voor duurzame opwek.</text:p>
          <text:p text:style-name="al"/>
          <text:p text:style-name="al">De doelgroep voor deze subsidieregeling is daarnaast gebaseerd op de volgende gegevens uit het TNO rapport betreffende de woning:</text:p>
          <text:list text:style-name="id1-3-2-4-8">
            <text:list-item text:style-override="id1-3-2-4-8-1">
              <text:number>•</text:number>
              <text:p text:style-name="al">100% van de doelgroep in een woning met bouwjaar voor 2019;</text:p>
            </text:list-item>
            <text:list-item text:style-override="id1-3-2-4-8-2">
              <text:number>•</text:number>
              <text:p text:style-name="al">er is sprake van een lage energiekwaliteit bij energielabel C of slechter.</text:p>
            </text:list-item>
          </text:list>
          <text:p text:style-name="al">Hoe slecht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Op basis van het bovenstaande komen voor deze subsidieregeling eigenaar-bewoners in aanmerking waarbij voor de woning geldt dat:</text:p>
          <text:list text:style-name="id1-3-2-4-12">
            <text:list-item text:style-override="id1-3-2-4-12-1">
              <text:number>•</text:number>
              <text:p text:style-name="al">de woning geen energielabel A of B heeft; en</text:p>
            </text:list-item>
            <text:list-item text:style-override="id1-3-2-4-12-2">
              <text:number>•</text:number>
              <text:p text:style-name="al">de woning een bouwjaar heeft van voor 2019. </text:p>
            </text:list-item>
          </text:list>
          <text:p text:style-name="al">De doelgroep van de Subsidieregeling energiearmoede bij koopwoningen III, 2024-2025 bestaat hierdoor uit woningeigenaren die én een laag (besteedbaar) inkomen hebben én een woning met een lage energiekwaliteit bezitten. </text:p>
          <text:p text:style-name="al"/>
          <text:p text:style-name="al">Daarnaast is deze Subsidieregeling energiearmoede bij koopwoningen III, 2024-2025 opgezet, omdat de landelijke ISDE-regeling voor het subsidiëren van energiebesparende maatregelen vrij complex is en daarom voornamelijk gebruikt wordt door draagkrachtige woningeigenaren. Zo geldt er bij de ISDE-regeling maximaal 15% subsidie bij het treffen van één energiebesparende regel en maximaal 30% subsidie bij het treffen van twee energiebesparende maatregelen. Daarbij zijn de minimale vierkante meters die geïsoleerd moet worden bij de ISDE-regeling voor veel woningeigenaren een drempel. Ook kan bij de ISDE-regeling alleen achteraf subsidie worden aangevraagd. Een subsidie van maximaal 15% of 30% op de energiebesparende maatregel(en) is onvoldoende voor deze doelgroep om de maatregelen te financieren. Daarnaast heeft deze doelgroep onvoldoende eigen vermogen om de subsidiemaatregelen eerst zelf te bekostigen en achteraf subsidie terug te krijgen. </text:p>
          <text:p text:style-name="al"/>
          <text:p text:style-name="al">Via de Subsidieregeling energiearmoede bij koopwoningen III, 2024-2025 kan de groep woningeigenaren die te maken heeft met hoge energielasten, lage (besteedbare) inkomens en een woning bezitten met een lage energiekwaliteit geholpen worden bij het treffen van energiebesparende maatregelen aan, op of in de eigen woning. Het subsidiëren van energiebesparende maatregelen in, op of aan de woning betekent voor deze groep woningeigenaren een permanente verbetering van de energiekwaliteit van de woning en een verlaging van de energiekosten. Daarnaast draagt de subsidieregeling bij aan de doelstellingen van de gemeente Winterswijk voor een klimaatneutrale en circulaire gemeente in uiterlijk 205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05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Algemene wet bestuursrecht]|[https://wetten.overheid.nl/BWBR0005537/2024-09-01</meta:user-defined>
    <meta:user-defined meta:name="DC.source">Artikel 3 van de Algemene subsidieverordening Winterswijk 2023]|[https://lokaleregelgeving.overheid.nl/CVDR705783/1</meta:user-defined>
    <meta:user-defined meta:name="DCTERMS.alternative">Subsidieregeling energiearmoede bij koopwoningen III, 2024-2025 gemeente Winterswijk</meta:user-defined>
    <dc:language>nl</dc:language>
    <meta:user-defined meta:name="OVERHEIDop.locatietype/OVERHEIDop.gebiedsmarkering">Gemeente</meta:user-defined>
    <meta:user-defined meta:name="DC.title">Subsidieregeling Energiearmoede bij Koopwoningen III 2024-2025 gemeente Winterswijk</meta:user-defined>
    <meta:user-defined meta:name="DCTERMS.W3CDTF/DCTERMS.available">2024-09-20</meta:user-defined>
    <meta:user-defined meta:name="DCTERMS.W3CDTF/OVERHEIDop.jaargang">2024</meta:user-defined>
    <meta:user-defined meta:name="OVERHEIDop.publicationIssue">395053</meta:user-defined>
    <meta:user-defined meta:name="OVERHEIDop.betreftRegeling">CVDR724449_1</meta:user-defined>
    <meta:user-defined meta:name="xs:date/OVERHEIDop.startdatum">2024-09-21</meta:user-defined>
    <meta:user-defined meta:name="xs:date/OVERHEIDop.einddatum">2025-10-01</meta:user-defined>
    <meta:user-defined meta:name="OVERHEIDop.GmbID/DC.identifier">gmb-2024-395053</meta:user-defined>
    <meta:user-defined meta:name="OVERHEIDop.versieInformatie"/>
  </office:meta>
</office:document-meta>
</file>