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6671295i0e9adbb6-8161-4dbe-95d2-d07e010410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ijn Taconiskade 30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ijn Taconiskade 304 (parkeervaknummers 128953485031 en 12894948502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3.69999999999999mm" svg:height="79.4mm"><draw:image xlink:href="Pictures/Afbeelding1446671295i0e9adbb6-8161-4dbe-95d2-d07e01041073.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5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rijn Taconiskade 304 aanleg elektrische oplaadplaats - Krijn Taconiskade 3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ijn Taconiskade 30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Krijn Taconiskade 304 aanleg elektrische oplaadplaats</meta:user-defined>
    <meta:user-defined meta:name="DCTERMS.W3CDTF/DCTERMS.available">2024-09-20</meta:user-defined>
    <meta:user-defined meta:name="DCTERMS.W3CDTF/OVERHEIDop.jaargang">2024</meta:user-defined>
    <meta:user-defined meta:name="OVERHEIDop.publicationIssue">395052</meta:user-defined>
    <meta:user-defined meta:name="OVERHEIDop.GmbID/DC.identifier">gmb-2024-395052</meta:user-defined>
    <meta:user-defined meta:name="OVERHEIDop.versieInformatie"/>
  </office:meta>
</office:document-meta>
</file>