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randwerend maken van het plafond, Nobelstraat 143, Utrecht,  GU-Z2024-0013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belstraat 143, Utrecht</text:p>
            <text:p text:style-name="common-al">GU-Z2024-0013783</text:p>
            <text:p text:style-name="common-al">Toelichting: Het brandwerend maken van het plafond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505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5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3783</meta:user-defined>
    <meta:user-defined meta:name="DCTERMS.abstract">Verlenging beslistermijn omgevingsvergunning, Het brandwerend maken van het plafond, Nobelstraat 143, Utrecht,  GU-Z2024-0013783</meta:user-defined>
    <dc:language>nl</dc:language>
    <meta:user-defined meta:name="OVERHEIDop.locatietype/OVERHEIDop.gebiedsmarkering">Vlak</meta:user-defined>
    <meta:user-defined meta:name="DC.title">Verlenging beslistermijn omgevingsvergunning, Het brandwerend maken van het plafond, Nobelstraat 143, Utrecht,  GU-Z2024-001378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50</meta:user-defined>
    <meta:user-defined meta:name="OVERHEIDop.GmbID/DC.identifier">gmb-2024-395050</meta:user-defined>
    <meta:user-defined meta:name="OVERHEIDop.versieInformatie"/>
  </office:meta>
</office:document-meta>
</file>