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 voor Leeuwarden-Marssum-Leeuwarden (2024), (EVE-2024-000564),  aan Middelzeelaan 20 (start/finish) Leeuw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Evenementen voor Leeuwarden-Marssum-Leeuwarden aan de Middelzeelaan 20 (start/finish) Leeuwarden</text:span>
          </text:p>
            <text:p text:style-name="common-al"/>
            <text:p text:style-name="last-al"> Bezwaar: Tegen deze meld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9505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0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0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VE-2024-000564</meta:user-defined>
    <dc:language>nl</dc:language>
    <meta:user-defined meta:name="OVERHEIDop.locatietype/OVERHEIDop.gebiedsmarkering">Vlak</meta:user-defined>
    <meta:user-defined meta:name="DC.title">Kennisgeving Evenementen voor Leeuwarden-Marssum-Leeuwarden (2024), (EVE-2024-000564),  aan Middelzeelaan 20 (start/finish) Leeuwarden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505</meta:user-defined>
    <meta:user-defined meta:name="OVERHEIDop.GmbID/DC.identifier">gmb-2024-39505</meta:user-defined>
    <meta:user-defined meta:name="OVERHEIDop.versieInformatie"/>
  </office:meta>
</office:document-meta>
</file>