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Ravelijn 2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Ravelijn 23, 4207 GH</text:span> (verzonden 09/09 ’24)  </text:p>
            <text:p text:style-name="common-al">het plaatsen van een overkapp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504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4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4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overkapping aan Ravelijn 23 te Gorinchem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048</meta:user-defined>
    <meta:user-defined meta:name="OVERHEIDop.GmbID/DC.identifier">gmb-2024-395048</meta:user-defined>
    <meta:user-defined meta:name="OVERHEIDop.versieInformatie"/>
  </office:meta>
</office:document-meta>
</file>