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diverse aanpassingen aan het pand ,Grote Overstraat 51 7411JB Deventer, [DVT00E11837] Deventer E 11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Grote Overstraat 51 7411JB Deventer, [DVT00E11837] Deventer E 11837</text:p>
            <text:p text:style-name="common-al">
            <text:span text:style-name="nadrukvet">Zaakomschrijving:</text:span> het uitvoeren van diverse aanpassingen aan het pand</text:p>
            <text:p text:style-name="common-al">
            <text:span text:style-name="nadrukvet">Zaaknummer:</text:span> Z2024-000062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0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62</meta:user-defined>
    <meta:user-defined meta:name="DCTERMS.abstract">het uitvoeren van diverse aanpassingen a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diverse aanpassingen aan het pand ,Grote Overstraat 51 7411JB Deventer, [DVT00E11837] Deventer E 1183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47</meta:user-defined>
    <meta:user-defined meta:name="OVERHEIDop.GmbID/DC.identifier">gmb-2024-395047</meta:user-defined>
    <meta:user-defined meta:name="OVERHEIDop.versieInformatie"/>
  </office:meta>
</office:document-meta>
</file>