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MW Team</text:span> voor MW Huisgala d.d. 19-10-2024 op locatie Reeweg 116;</text:p>
            <text:p text:style-name="common-al">* Aanvraag evenementenvergunning voor Drone meeting d.d. 17-11-2024 op locatie Brikkebekker 105;</text:p>
            <text:p text:style-name="common-al">* Aanvraag evenementenvergunning van <text:span text:style-name="nadrukvet">Carnavalsvereniging de Wespelle</text:span> voor Optocht Brokkelze d.d. 2-3-2025 op locatie vanaf Palenbergerweg;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504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46</meta:user-defined>
    <meta:user-defined meta:name="OVERHEIDop.GmbID/DC.identifier">gmb-2024-395046</meta:user-defined>
    <meta:user-defined meta:name="OVERHEIDop.versieInformatie"/>
  </office:meta>
</office:document-meta>
</file>