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sieren en aanpassen van bebouwingen op het perceel en aanleggen van een weg aan Broekermeerdijk 4B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sieren en aanpassen van bebouwingen op het perceel en aanleggen van een weg op locatie Broekermeerdijk 4B, 1454AG Watergang. Het betreft de volgende activiteiten:</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
            <text:p text:style-name="common-al">De aanvraag is geregistreerd onder zaaknummer Z2024-002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5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25</meta:user-defined>
    <dc:language>nl</dc:language>
    <meta:user-defined meta:name="OVERHEIDop.locatietype/OVERHEIDop.gebiedsmarkering">Adres</meta:user-defined>
    <meta:user-defined meta:name="DC.title">Aanvraag vergunning voor het realsieren en aanpassen van bebouwingen op het perceel en aanleggen van een weg aan Broekermeerdijk 4B te Watergang</meta:user-defined>
    <meta:user-defined meta:name="DCTERMS.W3CDTF/DCTERMS.available">2024-01-25</meta:user-defined>
    <meta:user-defined meta:name="DCTERMS.W3CDTF/OVERHEIDop.jaargang">2024</meta:user-defined>
    <meta:user-defined meta:name="OVERHEIDop.publicationIssue">39504</meta:user-defined>
    <meta:user-defined meta:name="OVERHEIDop.GmbID/DC.identifier">gmb-2024-39504</meta:user-defined>
    <meta:user-defined meta:name="OVERHEIDop.versieInformatie"/>
  </office:meta>
</office:document-meta>
</file>