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derhoud en slopen schoorstenen van een Rijksmonument aan Kremlin I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emlin I, 4205 </text:span>(verzonden 05/09 ’24) </text:p>
            <text:p text:style-name="common-al">het onderhoud en slopen schoorstenen van een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03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3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onderhoud en slopen schoorstenen van een Rijksmonument aan Kremlin I te Gorinche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33</meta:user-defined>
    <meta:user-defined meta:name="OVERHEIDop.GmbID/DC.identifier">gmb-2024-395033</meta:user-defined>
    <meta:user-defined meta:name="OVERHEIDop.versieInformatie"/>
  </office:meta>
</office:document-meta>
</file>