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evenementenvergunningen week 36</text:p>
      <text:section text:name="zakelijke-mededeling_id1-3-2" text:style-name="zakelijke-mededeling">
        <text:section text:name="zakelijke-mededeling-tekst_id1-3-2-1" text:style-name="zakelijke-mededeling-tekst">
          <text:section text:name="tekst_id1-3-2-1-1" text:style-name="tekst">
            <text:p text:style-name="common-al">* Verleende evenementenvergunning aan BS<text:span text:style-name="nadrukvet"> Op Gen Hei</text:span> voor Fancy fair 2024 d.d. 14-9-2024 op locatie An de Voeëgelsjtang 12 </text:p>
            <text:p text:style-name="common-al">Verzenddatum: 6 september 2024</text:p>
            <text:p text:style-name="common-al"/>
            <text:p text:style-name="common-al">
            <text:span text:style-name="nadrukvet">U kunt deze stukken, vanaf de dag na de publicatiedatum, op afspraak inzien in het Klant Contact Centrum van de gemeente Landgraaf in het Burgerhoes. Het Klant Contact Centrum is bereikbaar via telefoonnummer 14 045 of gemeente@landgraaf.nl.</text:span>
          </text:p>
            <text:p text:style-name="common-al">
            <text:span text:style-name="nadrukvet"/>
          </text:p>
            <text:p text:style-name="common-al">
            <text:span text:style-name="nadrukvet">Niet eens met het besluit?</text:span>
          </text:p>
            <text:p text:style-name="common-al"/>
            <text:p text:style-name="common-al">
            <text:span text:style-name="nadrukvet">Bent u het met dit besluit niet eens, dan kunt u op grond van de Algemene wet bestuursrecht schriftelijk bezwaar maken tegen het besluit. Dit bezwaarschrift stuurt u naar burgemeester en wethouders van Landgraaf, Postbus 31000, 6370 AA Landgraaf. </text:span>
          </text:p>
            <text:p text:style-name="common-al"/>
            <text:p text:style-name="common-al">
            <text:span text:style-name="nadrukvet">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span>
          </text:p>
            <text:p text:style-name="common-al"/>
            <text:p text:style-name="common-al">
            <text:span text:style-name="nadrukvet">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span>
          </text:p>
            <text:p text:style-name="common-al">
            <text:span text:style-name="nadrukvet"/>
          </text:p>
            <text:p text:style-name="common-al">
            <text:span text:style-name="nadrukvet">Een voorlopige voorziening vragen is niet gratis. De griffie van de rechtbank kan u informeren over de kosten.</text:span>
          </text:p>
            <text:p text:style-name="common-al">
            <text:span text:style-name="nadrukvet"/>
          </text:p>
            <text:p text:style-name="common-al">
            <text:span text:style-name="nadrukvet">Wij raden u aan om, voordat u een bezwaarschrift indient, het besluit en de daarbij behorende stukken te komen inzien en overleg te plegen met de medewerkers van het Klant Contact Centrum.</text:span>
          </text:p>
            <text:p text:style-name="common-al">
            <text:span text:style-name="nadrukvet"/>
          </text:p>
            <text:p text:style-name="common-al">
            <text:span text:style-name="nadrukvet">De Burgemeester van Landgraaf.</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95030</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030</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030</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DC.title">Gemeente Landgraaf - Verleende evenementenvergunningen week 36</meta:user-defined>
    <meta:user-defined meta:name="DCTERMS.W3CDTF/DCTERMS.available">2024-09-18</meta:user-defined>
    <meta:user-defined meta:name="DCTERMS.W3CDTF/OVERHEIDop.jaargang">2024</meta:user-defined>
    <meta:user-defined meta:name="OVERHEIDop.publicationIssue">395030</meta:user-defined>
    <meta:user-defined meta:name="OVERHEIDop.GmbID/DC.identifier">gmb-2024-395030</meta:user-defined>
    <meta:user-defined meta:name="OVERHEIDop.versieInformatie"/>
  </office:meta>
</office:document-meta>
</file>