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laan 81C - Van Swietenlaan 81C en 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Swietenlaan 81C, 3083DX, samenvoegen van de woningen, het realiseren van een trapsparing en het ophogen van de borstwering (datum besluit 12-09-2024, op dezelfde dag verzonden, dossiernummer OMV.24.08.0010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02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2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2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Swietenlaan 81C - Van Swietenlaan 81C en D</meta:user-defined>
    <meta:user-defined meta:name="DCTERMS.W3CDTF/DCTERMS.available">2024-09-17</meta:user-defined>
    <meta:user-defined meta:name="DCTERMS.W3CDTF/OVERHEIDop.jaargang">2024</meta:user-defined>
    <meta:user-defined meta:name="OVERHEIDop.publicationIssue">395025</meta:user-defined>
    <meta:user-defined meta:name="OVERHEIDop.GmbID/DC.identifier">gmb-2024-395025</meta:user-defined>
    <meta:user-defined meta:name="OVERHEIDop.versieInformatie"/>
  </office:meta>
</office:document-meta>
</file>