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naldapad 6 2033SX Haarlem, 0392-2024-0129663, het starten van een SportBSO voor kinderen van 4 tot 12 jaar, ontvangen op 12-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02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129663</meta:user-defined>
    <meta:user-defined meta:name="DCTERMS.abstract">het starten van een SportBSO voor kinderen van 4 tot 1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naldapad 6 2033SX Haarlem, 0392-2024-0129663, het starten van een SportBSO voor kinderen van 4 tot 12 jaar, ontvangen op 12-09-2024</meta:user-defined>
    <meta:user-defined meta:name="DCTERMS.W3CDTF/DCTERMS.available">2024-09-17</meta:user-defined>
    <meta:user-defined meta:name="DCTERMS.W3CDTF/OVERHEIDop.jaargang">2024</meta:user-defined>
    <meta:user-defined meta:name="OVERHEIDop.publicationIssue">395023</meta:user-defined>
    <meta:user-defined meta:name="OVERHEIDop.GmbID/DC.identifier">gmb-2024-395023</meta:user-defined>
    <meta:user-defined meta:name="OVERHEIDop.versieInformatie"/>
  </office:meta>
</office:document-meta>
</file>