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aanvraag omgevingsvergunning voor het vergroten van de woning op de locatie Groene Wetering 7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september 2024 een besluit genomen op de aanvraag omgevingsvergunning met zaaknummer 19311357067 voor het vergroten van de woning op de locatie Groene Wetering 7 in Gouderak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en de bijlagen kunnen op verzoek digitaal worden toegezonden.</text:p>
            <text:p text:style-name="common-al">Hiervoor kunt u een e-mail sturen naar info@krimpenerwaard.nl onder vermelding van het zaaknummer 19311357067 of bellen naar 14 0182.</text:p>
            <text:p text:style-name="common-al">U kunt het besluit en de bijlage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
            
          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95020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2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020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357067</meta:user-defined>
    <dc:language>nl</dc:language>
    <meta:user-defined meta:name="OVERHEIDop.locatietype/OVERHEIDop.gebiedsmarkering">Punt</meta:user-defined>
    <meta:user-defined meta:name="DC.title">Kennisgeving besluit aanvraag omgevingsvergunning voor het vergroten van de woning op de locatie Groene Wetering 7 in Gouderak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020</meta:user-defined>
    <meta:user-defined meta:name="OVERHEIDop.GmbID/DC.identifier">gmb-2024-395020</meta:user-defined>
    <meta:user-defined meta:name="OVERHEIDop.versieInformatie"/>
  </office:meta>
</office:document-meta>
</file>