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ssen Zuiddijk en talud Dr. J.M. den Uylbrug (t.o. Conradwerf 74-156) - bouwen van een tijdelijke hellingbaan voor fietsers (3 jaar, tbv project 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452 - bouwen van een tijdelijke hellingbaan voor fietsers (3 jaar, tbv project AVANT) -  - op de locatie Tussen Zuiddijk en talud Dr. J.M. den Uylbrug (t.o. Conradwerf 74-156)</text:p>
            <text:p text:style-name="common-al">Aanvraag ontvangen: 02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501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52</meta:user-defined>
    <dc:language>nl</dc:language>
    <meta:user-defined meta:name="OVERHEIDop.locatietype/OVERHEIDop.gebiedsmarkering">Vlak</meta:user-defined>
    <meta:user-defined meta:name="DC.title">Aanvraag omgevingsvergunning - Tussen Zuiddijk en talud Dr. J.M. den Uylbrug (t.o. Conradwerf 74-156) - bouwen van een tijdelijke hellingbaan voor fietsers (3 jaar, tbv project AVANT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12</meta:user-defined>
    <meta:user-defined meta:name="OVERHEIDop.GmbID/DC.identifier">gmb-2024-395012</meta:user-defined>
    <meta:user-defined meta:name="OVERHEIDop.versieInformatie"/>
  </office:meta>
</office:document-meta>
</file>