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43C - Van Swietenlaan 43C en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Swietenlaan 43C, 3083DT, samenvoegen van de woningen en het realiseren van een trapsparing (datum besluit 12-09-2024, op dezelfde dag verzonden, dossiernummer OMV.24.08.001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0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Swietenlaan 43C - Van Swietenlaan 43C en D</meta:user-defined>
    <meta:user-defined meta:name="DCTERMS.W3CDTF/DCTERMS.available">2024-09-17</meta:user-defined>
    <meta:user-defined meta:name="DCTERMS.W3CDTF/OVERHEIDop.jaargang">2024</meta:user-defined>
    <meta:user-defined meta:name="OVERHEIDop.publicationIssue">395010</meta:user-defined>
    <meta:user-defined meta:name="OVERHEIDop.GmbID/DC.identifier">gmb-2024-395010</meta:user-defined>
    <meta:user-defined meta:name="OVERHEIDop.versieInformatie"/>
  </office:meta>
</office:document-meta>
</file>