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oevesteinlaan 8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oevesteinlaan 87, 4206 XS</text:span> (verzonden 05/09 ’24) 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49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Loevesteinlaan 87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98</meta:user-defined>
    <meta:user-defined meta:name="OVERHEIDop.GmbID/DC.identifier">gmb-2024-394998</meta:user-defined>
    <meta:user-defined meta:name="OVERHEIDop.versieInformatie"/>
  </office:meta>
</office:document-meta>
</file>