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vergunning voor het plaatsen van zonnepanelen, Emmasingel 59, 6001B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ingetrokken voor het plaatsen van zonnepanelen op locatie Emmasingel 59, 6001BB Weert.</text:p>
            <text:p text:style-name="common-al">De omgevingsvergunning is geregistreerd onder zaaknummer 2022-051325. Het besluit is op 1 november 2022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49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51325</meta:user-defined>
    <meta:user-defined meta:name="DCTERMS.abstract">Betreft: Besluit op locatie Emmasingel 59, 6001BB Weert</meta:user-defined>
    <dc:language>nl</dc:language>
    <meta:user-defined meta:name="OVERHEIDop.locatietype/OVERHEIDop.gebiedsmarkering">Punt</meta:user-defined>
    <meta:user-defined meta:name="DC.title">Intrekken verleende vergunning voor het plaatsen van zonnepanelen, Emmasingel 59, 6001BB Wee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97</meta:user-defined>
    <meta:user-defined meta:name="OVERHEIDop.GmbID/DC.identifier">gmb-2024-394997</meta:user-defined>
    <meta:user-defined meta:name="OVERHEIDop.versieInformatie"/>
  </office:meta>
</office:document-meta>
</file>