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ilburgseweg 71 Oisterwijk, het vervangen van 36 bestaand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lburgseweg 71 Oisterwijk, </text:span>het vervangen van 36 bestaande woningen door 46 appartementen. Zaaknummer 1026412, ingediend op 12-09-2024; Bouwactiviteit (omgevingsplan), Bouwactiviteit (technisch), Uitweg maken, hebben of veranderen of het gebruik daarvan verand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499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9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9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26412</meta:user-defined>
    <dc:language>nl</dc:language>
    <meta:user-defined meta:name="OVERHEIDop.locatietype/OVERHEIDop.gebiedsmarkering">Punt</meta:user-defined>
    <meta:user-defined meta:name="DC.title">Aangevraagde omgevingsvergunning, Tilburgseweg 71 Oisterwijk, het vervangen van 36 bestaande woningen</meta:user-defined>
    <meta:user-defined meta:name="DCTERMS.W3CDTF/DCTERMS.available">2024-09-18</meta:user-defined>
    <meta:user-defined meta:name="DCTERMS.W3CDTF/OVERHEIDop.jaargang">2024</meta:user-defined>
    <meta:user-defined meta:name="OVERHEIDop.publicationIssue">394996</meta:user-defined>
    <meta:user-defined meta:name="OVERHEIDop.GmbID/DC.identifier">gmb-2024-394996</meta:user-defined>
    <meta:user-defined meta:name="OVERHEIDop.versieInformatie"/>
  </office:meta>
</office:document-meta>
</file>