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met het mobiel onderzoekscentrum midden-west in de periode van 20 oktober 2024 tot 25 november 2024 op het parkeerterrein van sporthal de Banninghal aan Banningstraat 3A te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 september 2024 (Verzonden op 3 september 2024) op grond van artikel 5:18 van de Algemene Plaatselijke Verordening Soest vergunning hebben verleend voor het innemen van een standplaats met het mobiel onderzoekscentrum midden-west op het parkeerterrein van sporthal de Banninghal aan de Banningstraat 3A in Soesterberg in de periode van 20 oktober 2024 tot 25 november 2024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9499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9079  </meta:user-defined>
    <dc:language>nl</dc:language>
    <meta:user-defined meta:name="OVERHEIDop.locatietype/OVERHEIDop.gebiedsmarkering">Adres</meta:user-defined>
    <meta:user-defined meta:name="DC.title">Toestemming voor het innemen van een standplaats met het mobiel onderzoekscentrum midden-west in de periode van 20 oktober 2024 tot 25 november 2024 op het parkeerterrein van sporthal de Banninghal aan Banningstraat 3A te Soesterbe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994</meta:user-defined>
    <meta:user-defined meta:name="OVERHEIDop.GmbID/DC.identifier">gmb-2024-394994</meta:user-defined>
    <meta:user-defined meta:name="OVERHEIDop.versieInformatie"/>
  </office:meta>
</office:document-meta>
</file>