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herinrichten binnenstad, Rechtestraat, de Hooghuistraat, Demer, Vrijstraat, Marktstraat, Hermanus Boexstraat, Nieuwstraat, Markt, Jan van Lieshoutstraat, Jan van Hooffstraat en Ten Hage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90 </text:p>
            <text:p text:style-name="common-al"> Omschrijving: herinrichten binnensta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, de Hooghuistraat, Demer, Vrijstraat, Marktstraat, Hermanus Boexstraat, Nieuwstraat, Markt, Jan van Lieshoutstraat, Jan van Hooffstraat en Ten Hagestraat ongenummerd  </text:p>
              </text:list-item>
            </text:list>
            <text:p text:style-name="common-al"> Datum ontvangst: 12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99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9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90</meta:user-defined>
    <meta:user-defined meta:name="DCTERMS.abstract">herinrichten binnenstad</meta:user-defined>
    <dc:language>nl</dc:language>
    <meta:user-defined meta:name="OVERHEIDop.locatietype/OVERHEIDop.gebiedsmarkering">Vlak</meta:user-defined>
    <meta:user-defined meta:name="DC.title">Ingediende aanvraag omgevingsvergunning: herinrichten binnenstad, Rechtestraat, de Hooghuistraat, Demer, Vrijstraat, Marktstraat, Hermanus Boexstraat, Nieuwstraat, Markt, Jan van Lieshoutstraat, Jan van Hooffstraat en Ten Hagestraat ongenummer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92</meta:user-defined>
    <meta:user-defined meta:name="OVERHEIDop.GmbID/DC.identifier">gmb-2024-394992</meta:user-defined>
    <meta:user-defined meta:name="OVERHEIDop.versieInformatie"/>
  </office:meta>
</office:document-meta>
</file>