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Proxsys Cup 2024 - 2025 van 20 december 2024 tot en met 4 januari 2025 aan Dr. H.B. Wiardi Beckmanplein 60 (in sporthal De Oosterblie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r. H.B. Wiardi Beckmanplein 60, 4207 NC</text:span> (ingekomen 10/9 ’24)</text:p>
            <text:p text:style-name="common-al">Aanvraag vergunning voor het organiseren van het evenement Proxsys Cup 2024 - 2025 van 20 december 2024 tot en met 4 januari 2025, Dr. H.B. Wiardi Beckmanplein 60 (in sporthal De Oosterbliek)</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499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Proxsys Cup 2024 - 2025 van 20 december 2024 tot en met 4 januari 2025 aan Dr. H.B. Wiardi Beckmanplein 60 (in sporthal De Oosterbliek) te Gorinchem</meta:user-defined>
    <meta:user-defined meta:name="DCTERMS.W3CDTF/DCTERMS.available">2024-09-17</meta:user-defined>
    <meta:user-defined meta:name="DCTERMS.W3CDTF/OVERHEIDop.jaargang">2024</meta:user-defined>
    <meta:user-defined meta:name="OVERHEIDop.publicationIssue">394990</meta:user-defined>
    <meta:user-defined meta:name="OVERHEIDop.GmbID/DC.identifier">gmb-2024-394990</meta:user-defined>
    <meta:user-defined meta:name="OVERHEIDop.versieInformatie"/>
  </office:meta>
</office:document-meta>
</file>