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 en invorderingsambtenaar centraal loket leges ontheffing nul-emissiezone Nijmegen 2025</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de artikelen 160, eerste lid, en 231, tweede lid, aanhef en onderdelen b en c, van de Gemeentewet;</text:p>
            <text:p text:style-name="al"/>
            <text:p text:style-name="al">besluit vast te stellen:</text:p>
            <text:p text:style-name="al"/>
            <text:p text:style-name="al">Aanwijzing van degene die is belast met de heffing en de invordering van leges voor het door het centraal loket in behandeling nemen van aanvragen om een ontheffing voor een nul-emissiezone <text:span text:style-name="nadrukvet">Nijmegen 2025</text:span> (Aanwijzingsbesluit heffings- en invorderingsambtenaar centraal loket leges ontheffing nul-emissiezone Nijme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de Directeur Dienstverlening gemeente Amsterdam, </text:p>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de Directeur Dienstverlening gemeente Amsterdam,</text:p>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in werking op de datum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Nijmegen 2025.</text:p>
          </text:section>
        </text:section>
        <text:section text:name="regeling-sluiting_id1-3-2-3" text:style-name="regeling-sluiting">
          <text:section text:name="ondertekening_id1-3-2-3-1">
            <text:p><text:span text:style-name="functie">Aldus vastgesteld in de vergadering van het college van burgemeester en wethouders van 10 september 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text:span text:style-name="nadrukcur">Postbus 9105 6500 HG NIJMEGEN</text:span>.</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
          <text:p text:style-name="al">de naam en het adres van de belanghebbende;</text:p>
          <text:p text:style-name="al"/>
          <text:p text:style-name="al">de dagtekening;</text:p>
          <text:p text:style-name="al"/>
          <text:p text:style-name="al">een kopie van het besluit;</text:p>
          <text:p text:style-name="al"/>
          <text:p text:style-name="al">de gronden van het bezwaar;</text:p>
          <text:p text:style-name="al"/>
          <text:p text:style-name="al">de handtekening van de belanghebbende of de handtekening van de gemachtigde.</text:p>
          <text:p text:style-name="al"/>
        </text:section>
        <text:section text:name="nota-toelichting_id1-3-2-5" text:style-name="nota-toelichting">
          <text:p text:style-name="kop_level0"><text:span text:style-name="label"/> <text:span text:style-name="nr"/> TOELICHTING </text:p>
          <text:p text:style-name="al">Een aantal aanvragen om een ontheffing van de geslotenverklaring wegens een nul-emissiezone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98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TERMS.alternative">Aanwijzingsbesluit heffings- en invorderingsambtenaar centraal loket leges ontheffing nul-emissiezone Nijmegen 2025</meta:user-defined>
    <dc:language>nl</dc:language>
    <meta:user-defined meta:name="OVERHEIDop.locatietype/OVERHEIDop.gebiedsmarkering">Gemeente</meta:user-defined>
    <meta:user-defined meta:name="DC.title">Aanwijzingsbesluit heffings- en invorderingsambtenaar centraal loket leges ontheffing nul-emissiezone Nijmegen 2025</meta:user-defined>
    <meta:user-defined meta:name="DCTERMS.W3CDTF/DCTERMS.available">2024-09-17</meta:user-defined>
    <meta:user-defined meta:name="DCTERMS.W3CDTF/OVERHEIDop.jaargang">2024</meta:user-defined>
    <meta:user-defined meta:name="OVERHEIDop.publicationIssue">394986</meta:user-defined>
    <meta:user-defined meta:name="OVERHEIDop.betreftRegeling">CVDR724445_1</meta:user-defined>
    <meta:user-defined meta:name="OVERHEIDop.GmbID/DC.identifier">gmb-2024-394986</meta:user-defined>
    <meta:user-defined meta:name="xs:date/OVERHEIDop.startdatum">2024-09-18</meta:user-defined>
    <meta:user-defined meta:name="OVERHEIDop.versieInformatie"/>
  </office:meta>
</office:document-meta>
</file>