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 den Moel 2, 6438KS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september 2024 een besluit genomen op de aanvraag Omgevingsvergunning met zaaknummer Z2024-00000839 voor het wijzigen van het gebruik naar 'wonen' op locatie In den Moel 2, 6438KS Oirsbeek. De vergunning is Toegek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6e96643b-71aa-11ef-a340-00505601200c" xlink:type="simple">terinzagelegging</text:a>. De inzageperiode eindigt op 25 okto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498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8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8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39</meta:user-defined>
    <meta:user-defined meta:name="DCTERMS.abstract">Betreft: Beschikking op aanvraag op locatie In den Moel 2, 6438KS Oirsbeek</meta:user-defined>
    <dc:language>nl</dc:language>
    <meta:user-defined meta:name="DC.title">Kennisgeving besluit op aanvraag Omgevingsvergunning In den Moel 2, 6438KS Oirsbeek</meta:user-defined>
    <meta:user-defined meta:name="OVERHEIDop.datumEindeReactietermijn">2024-10-25</meta:user-defined>
    <meta:user-defined meta:name="OVERHEIDop.terinzageleggingBG">https://jeleefomgeving.nl/inzien/859177865/6e96643b-71aa-11ef-a340-00505601200c</meta:user-defined>
    <meta:user-defined meta:name="OVERHEIDop.locatietype/OVERHEIDop.gebiedsmarkering">GeometrieRef</meta:user-defined>
    <meta:user-defined meta:name="DCTERMS.W3CDTF/DCTERMS.available">2024-09-17</meta:user-defined>
    <meta:user-defined meta:name="DCTERMS.W3CDTF/OVERHEIDop.jaargang">2024</meta:user-defined>
    <meta:user-defined meta:name="OVERHEIDop.externeBijlage">Afwijkvergunning|exb-2024-35593</meta:user-defined>
    <meta:user-defined meta:name="OVERHEIDop.publicationIssue">394984</meta:user-defined>
    <meta:user-defined meta:name="OVERHEIDop.GmbID/DC.identifier">gmb-2024-394984</meta:user-defined>
    <meta:user-defined meta:name="OVERHEIDop.versieInformatie"/>
  </office:meta>
</office:document-meta>
</file>