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olluik kozijn aan de achtergevel aan Revetsteeg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vetsteeg 38, 4201 EP</text:span> (10/09 ’24) </text:p>
            <text:p text:style-name="common-al">het plaatsen van rolluik kozijn achte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rolluik kozijn aan de achtergevel aan Revetsteeg 38 te Gorinchem</meta:user-defined>
    <meta:user-defined meta:name="DCTERMS.W3CDTF/DCTERMS.available">2024-09-17</meta:user-defined>
    <meta:user-defined meta:name="DCTERMS.W3CDTF/OVERHEIDop.jaargang">2024</meta:user-defined>
    <meta:user-defined meta:name="OVERHEIDop.publicationIssue">394979</meta:user-defined>
    <meta:user-defined meta:name="OVERHEIDop.GmbID/DC.identifier">gmb-2024-394979</meta:user-defined>
    <meta:user-defined meta:name="OVERHEIDop.versieInformatie"/>
  </office:meta>
</office:document-meta>
</file>